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9mm"/>
    </style:style>
    <style:style style:name="co2" style:family="table-column">
      <style:table-column-properties fo:break-before="auto" style:column-width="60.01mm"/>
    </style:style>
    <style:style style:name="co3" style:family="table-column">
      <style:table-column-properties fo:break-before="auto" style:column-width="89.99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104.83mm"/>
    </style:style>
    <style:style style:name="co9" style:family="table-column">
      <style:table-column-properties fo:break-before="auto" style:column-width="39.02mm"/>
    </style:style>
    <style:style style:name="co10" style:family="table-column">
      <style:table-column-properties fo:break-before="auto" style:column-width="72.2mm"/>
    </style:style>
    <style:style style:name="co11" style:family="table-column">
      <style:table-column-properties fo:break-before="auto" style:column-width="66.6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17.57mm"/>
    </style:style>
    <style:style style:name="co14" style:family="table-column">
      <style:table-column-properties fo:break-before="auto" style:column-width="12.91mm"/>
    </style:style>
    <style:style style:name="ro1" style:family="table-row">
      <style:table-row-properties style:row-height="4.94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7.34mm" fo:break-before="auto" style:use-optimal-row-height="tru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13.32mm" fo:break-before="auto" style:use-optimal-row-height="true"/>
    </style:style>
    <style:style style:name="ro6" style:family="table-row">
      <style:table-row-properties style:row-height="21.68mm" fo:break-before="auto" style:use-optimal-row-height="true"/>
    </style:style>
    <style:style style:name="ro7" style:family="table-row">
      <style:table-row-properties style:row-height="8.66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17.37mm" fo:break-before="auto" style:use-optimal-row-height="true"/>
    </style:style>
    <style:style style:name="ro11" style:family="table-row">
      <style:table-row-properties style:row-height="40.25mm" fo:break-before="auto" style:use-optimal-row-height="true"/>
    </style:style>
    <style:style style:name="ro12" style:family="table-row">
      <style:table-row-properties style:row-height="13.16mm" fo:break-before="auto" style:use-optimal-row-height="true"/>
    </style:style>
    <style:style style:name="ro13" style:family="table-row">
      <style:table-row-properties style:row-height="21.57mm" fo:break-before="auto" style:use-optimal-row-height="true"/>
    </style:style>
    <style:style style:name="ro14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2" style:family="table-cell" style:parent-style-name="Default">
      <style:table-cell-properties style:vertical-align="top"/>
      <style:text-properties style:font-name="Liberation Sans" fo:font-weight="bold" style:font-name-asian="DejaVu Sans" style:font-weight-asian="bold" style:font-name-complex="DejaVu Sans" style:font-weight-complex="bold"/>
    </style:style>
    <style:style style:name="ce3" style:family="table-cell" style:parent-style-name="Default">
      <style:table-cell-properties style:vertical-align="top"/>
    </style:style>
    <style:style style:name="ce4" style:family="table-cell" style:parent-style-name="Default" style:data-style-name="N100">
      <style:table-cell-properties fo:border="0.06pt solid #000000" style:vertical-align="top"/>
    </style:style>
    <style:style style:name="ce5" style:family="table-cell" style:parent-style-name="Default" style:data-style-name="N100">
      <style:table-cell-properties style:vertical-align="top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100">
      <style:table-cell-properties style:vertical-align="top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 style:vertical-align="top"/>
    </style:style>
    <style:style style:name="ce9" style:family="table-cell" style:parent-style-name="Default">
      <style:table-cell-properties style:diagonal-bl-tr="0.06pt solid #000000" style:diagonal-tl-br="0.06pt solid #000000" fo:border="0.06pt solid #000000" style:vertical-align="top"/>
    </style:style>
    <style:style style:name="ce10" style:family="table-cell" style:parent-style-name="Default">
      <style:table-cell-properties fo:border="0.06pt solid #000000" style:vertical-align="top"/>
      <style:text-properties style:font-name="Liberation Sans" style:font-name-asian="DejaVu Sans" style:font-name-complex="DejaVu Sans"/>
    </style:style>
    <style:style style:name="ce11" style:family="table-cell" style:parent-style-name="Default" style:data-style-name="N37">
      <style:table-cell-properties fo:border="0.06pt solid #000000" style:vertical-align="top"/>
    </style:style>
    <style:style style:name="ce1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/>
      <style:text-properties style:font-weight-asian="bold" style:font-weight-complex="bold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</style:style>
    <style:style style:name="ce15" style:family="table-cell" style:parent-style-name="Default">
      <style:table-cell-properties fo:wrap-option="wrap" fo:border="0.06pt solid #000000" style:vertical-align="top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 style:vertical-align="top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45" style:family="table-cell" style:parent-style-name="Default">
      <style:table-cell-properties fo:border="none" style:vertical-align="top"/>
    </style:style>
    <style:style style:name="ce46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ff0000" fo:border="0.06pt solid #000000" style:vertical-align="top"/>
    </style:style>
    <style:style style:name="ce48" style:family="table-cell" style:parent-style-name="Default">
      <style:table-cell-properties fo:background-color="#ff0000" fo:wrap-option="wrap" fo:border="0.06pt solid #000000" style:vertical-align="top"/>
      <style:text-properties style:use-window-font-color="true"/>
    </style:style>
    <style:style style:name="ce49" style:family="table-cell" style:parent-style-name="Default">
      <style:table-cell-properties fo:background-color="#ffff00" fo:wrap-option="wrap" fo:border="0.06pt solid #000000" style:vertical-align="top"/>
    </style:style>
    <style:style style:name="ce50" style:family="table-cell" style:parent-style-name="Default">
      <style:table-cell-properties fo:border="0.06pt solid #000000" style:vertical-align="top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 fo:border="0.06pt solid #000000" style:vertical-align="top"/>
    </style:style>
    <style:style style:name="ce52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transparent" fo:wrap-option="wrap" fo:border="0.06pt solid #000000" style:vertical-align="top"/>
    </style:style>
    <style:style style:name="ce54" style:family="table-cell" style:parent-style-name="Default">
      <style:table-cell-properties fo:background-color="#ff0000" fo:wrap-option="wrap" fo:border="0.06pt solid #000000" style:vertical-align="top"/>
    </style:style>
    <style:style style:name="ce55" style:family="table-cell" style:parent-style-name="Default">
      <style:table-cell-properties style:diagonal-bl-tr="0.06pt solid #000000" style:diagonal-tl-br="0.06pt solid #000000" fo:wrap-option="wrap" fo:border="0.06pt solid #000000" style:vertical-align="top"/>
    </style:style>
    <style:style style:name="ce56" style:family="table-cell" style:parent-style-name="Default">
      <style:table-cell-properties fo:background-color="#008000" fo:wrap-option="wrap" fo:border="0.06pt solid #000000" style:vertical-align="top"/>
    </style:style>
    <style:style style:name="gr1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59.2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51.3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43.4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35.5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31.6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71.11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55.31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63.21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47.41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17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233.06mm" fo:padding-top="1mm" fo:padding-bottom="1mm" fo:padding-left="1mm" fo:padding-right="1mm" draw:shadow="hidden" draw:shadow-offset-x="1mm" draw:shadow-offset-y="1mm" draw:caption-escape-direction="auto"/>
    </style:style>
    <style:style style:name="gr18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185.66mm" fo:padding-top="1mm" fo:padding-bottom="1mm" fo:padding-left="1mm" fo:padding-right="1mm" draw:shadow="hidden" draw:shadow-offset-x="1mm" draw:shadow-offset-y="1mm" draw:caption-escape-direction="auto"/>
    </style:style>
    <style:style style:name="gr19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106.66mm" fo:padding-top="1mm" fo:padding-bottom="1mm" fo:padding-left="1mm" fo:padding-right="1mm" draw:shadow="hidden" draw:shadow-offset-x="1mm" draw:shadow-offset-y="1mm" draw:caption-escape-direction="auto"/>
    </style:style>
    <style:style style:name="gr20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79.01mm" fo:padding-top="1mm" fo:padding-bottom="1mm" fo:padding-left="1mm" fo:padding-right="1mm" draw:shadow="hidden" draw:shadow-offset-x="1mm" draw:shadow-offset-y="1mm" draw:caption-escape-direction="auto"/>
    </style:style>
    <style:style style:name="gr21" style:family="graphic">
      <style:graphic-properties draw:marker-start="Extrémités_20_de_20_ligne_20_1" draw:marker-start-width="2mm" draw:marker-start-center="false" draw:fill="solid" draw:fill-color="#ffffc0" draw:auto-grow-height="true" draw:auto-grow-width="false" fo:min-height="67.1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left="0mm" fo:margin-right="1mm" fo:text-indent="0mm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margin-left="0mm" fo:margin-right="1mm" fo:text-indent="0mm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italic" style:font-weight-asian="normal" style:font-name-complex="DejaVu Sans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asian="DejaVu Sans"/>
    </style:style>
    <style:style style:name="T6" style:family="text">
      <style:text-properties style:font-name-asian="DejaVu Sans" fo:font-weight="bold" style:font-weight-asian="bold" style:font-weight-complex="bold"/>
    </style:style>
    <style:style style:name="T7" style:family="text">
      <style:text-properties fo:font-weight="bold" style:font-name-asian="DejaVu Sans" style:font-weight-asian="bold" style:font-weight-complex="bold"/>
    </style:style>
  </office:automatic-styles>
  <office:body>
    <office:spreadsheet>
      <table:table table:name="Recommandations KBART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17"/>
        <table:table-column table:style-name="co4" table:number-columns-repeated="1000" table:default-cell-style-name="ce3"/>
        <table:table-row table:style-name="ro1">
          <table:table-cell table:style-name="ce1" office:value-type="string" calcext:value-type="string">
            <text:p>Guidelines for Effective Exchange of Metadata with Knowledge Bases</text:p>
          </table:table-cell>
          <table:table-cell table:number-columns-repeated="1006"/>
        </table:table-row>
        <table:table-row table:style-name="ro2">
          <table:table-cell table:style-name="ce1" office:value-type="string" calcext:value-type="string">
            <text:p>KBART I</text:p>
          </table:table-cell>
          <table:table-cell table:style-name="ce1" office:value-type="string" calcext:value-type="string">
            <text:p>KBART II</text:p>
          </table:table-cell>
          <table:table-cell table:number-columns-repeated="1005"/>
        </table:table-row>
        <table:table-row table:style-name="ro2">
          <table:table-cell table:style-name="ce2" office:value-type="string" calcext:value-type="string">
            <text:p>Section 5</text:p>
          </table:table-cell>
          <table:table-cell table:style-name="ce2" office:value-type="string" calcext:value-type="string">
            <text:p>Section 6</text:p>
          </table:table-cell>
          <table:table-cell table:number-columns-repeated="1005"/>
        </table:table-row>
        <table:table-row table:style-name="ro2">
          <table:table-cell table:number-columns-repeated="1007"/>
        </table:table-row>
        <table:table-row table:style-name="ro1">
          <table:table-cell table:style-name="ce1" office:value-type="string" calcext:value-type="string">
            <text:p>5.2 Exchange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office:annotation draw:style-name="gr1" draw:text-style-name="P2" svg:width="141.75mm" svg:height="61.26mm" svg:x="36.87mm" svg:y="7.31mm" draw:caption-point-x="-5.98mm" draw:caption-point-y="16.26mm">
              <dc:date>2014-12-17T00:00:00</dc:date>
              <text:p text:style-name="P1"><text:span text:style-name="T1">Content providers should post holdings data to a website or FTP site for download by</text:span></text:p>
              <text:p text:style-name="P1"><text:span text:style-name="T1">link resolver suppliers. This minimizes the effort involved in the transaction for both</text:span></text:p>
              <text:p text:style-name="P1"><text:span text:style-name="T1">parties.</text:span></text:p>
              <text:p text:style-name="P1"><text:span text:style-name="T1">FTP (File Transfer Protocol) is a simple protocol for allowing users to exchange files. It</text:span></text:p>
              <text:p text:style-name="P1"><text:span text:style-name="T1">allows access to the metadata to be restricted to authorized users, though content</text:span></text:p>
              <text:p text:style-name="P1"><text:span text:style-name="T1">providers should recognize that broad dissemination of information about accessing their</text:span></text:p>
              <text:p text:style-name="P1"><text:span text:style-name="T1">content is in their best interest, and multiple link resolvers (including libraries managing</text:span></text:p>
              <text:p text:style-name="P1"><text:span text:style-name="T1">their own link resolvers) should be able to access the data.</text:span></text:p>
              <text:p text:style-name="P1"><text:span text:style-name="T1">Posting to the web or to an FTP site is preferable to e-mail exchange because it is</text:span></text:p>
              <text:p text:style-name="P1"><text:span text:style-name="T1">harder to incorporate e-mail into an automated process for checking, validating, and</text:span></text:p>
              <text:p text:style-name="P1"><text:span text:style-name="T1">uploading new data. E-mail exchanges are also subject to length restrictions, spam</text:span></text:p>
              <text:p text:style-name="P1"><text:span text:style-name="T1">filters, and individuals’ availability. However, if posting to the web or FTP site is</text:span></text:p>
              <text:p text:style-name="P1"><text:span text:style-name="T1">unachievable, then e-mail is an acceptable alternative. The data from the tab-delimited</text:span></text:p>
              <text:p text:style-name="P1"><text:span text:style-name="T1">file (see Section 5.3.1.1) should be placed in the body of the e-mail; the e-mail’s subject</text:span></text:p>
              <text:p text:style-name="P1"><text:span text:style-name="T1">line should also follow the naming convention given in Section 5.3.1.2.</text:span></text:p>
            </office:annotation>
            <text:p>5.2.1 </text:p>
          </table:table-cell>
          <table:table-cell table:style-name="ce8" office:value-type="string" calcext:value-type="string">
            <office:annotation draw:style-name="gr2" draw:text-style-name="P2" svg:width="169.19mm" svg:height="53.36mm" svg:x="67.75mm" svg:y="8.83mm" draw:caption-point-x="-5.87mm" draw:caption-point-y="14.74mm">
              <dc:date>2014-12-16T00:00:00</dc:date>
              <text:p text:style-name="P1"><text:span text:style-name="T1">Content providers should post holdings data to a dedicated metadata webpage or FTP (File Transfer</text:span></text:p>
              <text:p text:style-name="P1"><text:span text:style-name="T1">Protocol) site for download by link resolver suppliers. This minimizes the effort involved in the</text:span></text:p>
              <text:p text:style-name="P1"><text:span text:style-name="T1">transaction for both parties. FTP is a simple protocol for allowing users to exchange files across a</text:span></text:p>
              <text:p text:style-name="P1"><text:span text:style-name="T1">network. It allows access to the metadata to be restricted to authorized users, though content providers</text:span></text:p>
              <text:p text:style-name="P1"><text:span text:style-name="T1">should recognize that broad dissemination of information about accessing their content is in their best</text:span></text:p>
              <text:p text:style-name="P1"><text:span text:style-name="T1">interests and, therefore, multiple link resolvers (including libraries managing their own link resolvers)</text:span></text:p>
              <text:p text:style-name="P1"><text:span text:style-name="T1">should be able to access the data.</text:span></text:p>
              <text:p text:style-name="P1"><text:span text:style-name="T1">Posting to the web or to an FTP site is preferable to e-mail exchange because it is harder to incorporate</text:span></text:p>
              <text:p text:style-name="P1"><text:span text:style-name="T1">e-mail into an automated process for checking, validating, and uploading new data. E-mail exchanges are</text:span></text:p>
              <text:p text:style-name="P1"><text:span text:style-name="T1">also subject to length restrictions, spam filters, and individuals’ availability. However, if posting to the</text:span></text:p>
              <text:p text:style-name="P1"><text:span text:style-name="T1">web or an FTP site is unachievable, then e-mail is an acceptable alternative. The data from the tab-</text:span></text:p>
              <text:p text:style-name="P1"><text:span text:style-name="T1">delimited file (see section 6.4.1) should be placed in the body of the e-mail; the e-mail’s subject line</text:span></text:p>
              <text:p text:style-name="P1"><text:span text:style-name="T1">should also follow the naming convention given in section 6.5.1.</text:span></text:p>
            </office:annotation>
            <text:p>6.1</text:p>
          </table:table-cell>
          <table:table-cell table:style-name="ce12" office:value-type="string" calcext:value-type="string">
            <text:p>Method of Exchange</text:p>
          </table:table-cell>
          <table:table-cell table:style-name="ce14"/>
          <table:table-cell table:style-name="ce16"/>
          <table:table-cell table:number-columns-repeated="1002"/>
        </table:table-row>
        <table:table-row table:style-name="ro1">
          <table:table-cell table:style-name="ce4" office:value-type="string" calcext:value-type="string">
            <office:annotation draw:style-name="gr3" draw:text-style-name="P2" svg:width="141.21mm" svg:height="17.81mm" svg:x="36.87mm" svg:y="12.03mm" draw:caption-point-x="-5.98mm" draw:caption-point-y="16.48mm">
              <dc:date>2014-12-17T00:00:00</dc:date>
              <text:p text:style-name="P1"><text:span text:style-name="T1">A monthly metadata update is recommended; however, when content is added less</text:span></text:p>
              <text:p text:style-name="P1"><text:span text:style-name="T1">frequently than monthly, content providers may then choose a less frequent schedule for</text:span></text:p>
              <text:p text:style-name="P1"><text:span text:style-name="T1">updates. Alternatively, providers may update data more frequently than once a month if</text:span></text:p>
              <text:p text:style-name="P1"><text:span text:style-name="T1">they wish.</text:span></text:p>
            </office:annotation>
            <text:p>5.2.2</text:p>
          </table:table-cell>
          <table:table-cell table:style-name="ce8" office:value-type="string" calcext:value-type="string">
            <office:annotation draw:style-name="gr4" draw:text-style-name="P2" svg:width="171.1mm" svg:height="25.71mm" svg:x="67.75mm" svg:y="12.03mm" draw:caption-point-x="-5.87mm" draw:caption-point-y="16.48mm">
              <dc:date>2014-12-16T00:00:00</dc:date>
              <text:p text:style-name="P1"><text:span text:style-name="T1">A monthly metadata update is recommended. However, when content is added less frequently than</text:span></text:p>
              <text:p text:style-name="P1"><text:span text:style-name="T1">monthly, content providers may then choose a less frequent schedule for updates. Alternatively, providers</text:span></text:p>
              <text:p text:style-name="P1"><text:span text:style-name="T1">should update data more frequently than once a month if their holdings change more frequently. This will</text:span></text:p>
              <text:p text:style-name="P1"><text:span text:style-name="T1">particularly be the case with e-books for current publication year works. Updates should be posted to the</text:span></text:p>
              <text:p text:style-name="P1"><text:span text:style-name="T1">metadata webpage or FTP site with an appropriate date stamp as indicated in the filename conventions</text:span></text:p>
              <text:p text:style-name="P1"><text:span text:style-name="T1">(see section 6.5).</text:span></text:p>
            </office:annotation>
            <text:p>6.2</text:p>
          </table:table-cell>
          <table:table-cell table:style-name="ce12" office:value-type="string" calcext:value-type="string">
            <text:p>Frequency of Exchange</text:p>
          </table:table-cell>
          <table:table-cell table:style-name="ce14"/>
          <table:table-cell table:style-name="ce16"/>
          <table:table-cell table:number-columns-repeated="1002"/>
        </table:table-row>
        <table:table-row table:style-name="ro2">
          <table:table-cell table:style-name="ce4" office:value-type="string" calcext:value-type="string">
            <office:annotation draw:style-name="gr5" draw:text-style-name="P2" svg:width="141.48mm" svg:height="45.46mm" svg:x="36.87mm" svg:y="16.74mm" draw:caption-point-x="-5.98mm" draw:caption-point-y="16.71mm">
              <dc:date>2014-12-17T00:00:00</dc:date>
              <text:p text:style-name="P1"><text:span text:style-name="T1">Both the content provider and the knowledge base developer should designate specific</text:span></text:p>
              <text:p text:style-name="P1"><text:span text:style-name="T1">staff members to be responsible for data files and exchange. Doing so expedites</text:span></text:p>
              <text:p text:style-name="P1"><text:span text:style-name="T1">resolution of any problems that may develop. Content providers will need to inform the</text:span></text:p>
              <text:p text:style-name="P1"><text:span text:style-name="T1">designated knowledge base developer contact about any changes to the data exchange</text:span></text:p>
              <text:p text:style-name="P1"><text:span text:style-name="T1">process. Knowledge base developers will need to inform the designated content provider</text:span></text:p>
              <text:p text:style-name="P1"><text:span text:style-name="T1">contact about any errors in the data. Both contacts will need to take responsibility for</text:span></text:p>
              <text:p text:style-name="P1"><text:span text:style-name="T1">passing messages to the appropriate staff within their organization and ensuring</text:span></text:p>
              <text:p text:style-name="P1"><text:span text:style-name="T1">appropriate action is taken. To facilitate this relationship, the KBART Working Group will</text:span></text:p>
              <text:p text:style-name="P1"><text:span text:style-name="T1">also provide a web form that will be editable by the community to add details of content</text:span></text:p>
              <text:p text:style-name="P1"><text:span text:style-name="T1">provider and knowledge base developer contacts. A link to this web form will be provided</text:span></text:p>
              <text:p text:style-name="P1"><text:span text:style-name="T1">on the KBART web pages.</text:span></text:p>
            </office:annotation>
            <text:p>5.2.3 </text:p>
          </table:table-cell>
          <table:table-cell table:style-name="ce8" office:value-type="string" calcext:value-type="string">
            <office:annotation draw:style-name="gr6" draw:text-style-name="P2" svg:width="174.37mm" svg:height="37.56mm" svg:x="67.75mm" svg:y="16.74mm" draw:caption-point-x="-5.87mm" draw:caption-point-y="16.71mm">
              <dc:date>2014-12-16T00:00:00</dc:date>
              <text:p text:style-name="P1"><text:span text:style-name="T1">Both the content provider and the knowledge base developer should designate specific staff members to</text:span></text:p>
              <text:p text:style-name="P1"><text:span text:style-name="T1">be responsible for metadata files and exchange. Doing so expedites resolution of any problems that may</text:span></text:p>
              <text:p text:style-name="P1"><text:span text:style-name="T1">develop. Content providers will need to inform the designated knowledge base developer contact about</text:span></text:p>
              <text:p text:style-name="P1"><text:span text:style-name="T1">any changes to the data exchange process. Knowledge base developers will need to inform the designated</text:span></text:p>
              <text:p text:style-name="P1"><text:span text:style-name="T1">content provider contact about any errors in the data. Both contacts will need to take responsibility for</text:span></text:p>
              <text:p text:style-name="P1"><text:span text:style-name="T1">passing messages to the appropriate staff within their organization and ensuring appropriate action is</text:span></text:p>
              <text:p text:style-name="P1"><text:span text:style-name="T1">taken. To facilitate this relationship, the KBART Working Group has provided the KBART Registry</text:span></text:p>
              <text:p text:style-name="P1"><text:span text:style-name="T1">(https://sites.google.com/site/kbartregistry/), which includes a web form for registering the organizational</text:span></text:p>
              <text:p text:style-name="P1"><text:span text:style-name="T1">contact, as well as the platform and metadata URL links.</text:span></text:p>
            </office:annotation>
            <text:p>6.3</text:p>
          </table:table-cell>
          <table:table-cell table:style-name="ce12" office:value-type="string" calcext:value-type="string">
            <text:p>Data Contacts</text:p>
          </table:table-cell>
          <table:table-cell table:style-name="ce14"/>
          <table:table-cell table:style-name="ce16"/>
          <table:table-cell table:number-columns-repeated="1002"/>
        </table:table-row>
        <table:table-row table:style-name="ro2">
          <table:table-cell table:style-name="ce5"/>
          <table:table-cell table:number-columns-repeated="1006"/>
        </table:table-row>
        <table:table-row table:style-name="ro2">
          <table:table-cell table:style-name="ce1" office:value-type="string" calcext:value-type="string">
            <text:p>5.3 Data</text:p>
          </table:table-cell>
          <table:table-cell table:number-columns-repeated="1006"/>
        </table:table-row>
        <table:table-row table:style-name="ro2">
          <table:table-cell table:style-name="ce1" office:value-type="string" calcext:value-type="string">
            <text:p>5.3.1 Data Format</text:p>
          </table:table-cell>
          <table:table-cell table:style-name="ce1" office:value-type="string" calcext:value-type="string">
            <text:p>6.4 Data Format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office:annotation draw:style-name="gr7" draw:text-style-name="P2" svg:width="128.1mm" svg:height="33.61mm" svg:x="44.51mm" svg:y="54.02mm" draw:caption-point-x="-13.62mm" draw:caption-point-y="-2.44mm">
              <dc:date>2014-12-17T00:00:00</dc:date>
              <text:p text:style-name="P1"><text:span text:style-name="T1">Content providers should provide metadata formatted as tab-delimited values.</text:span></text:p>
              <text:p text:style-name="P1"><text:span text:style-name="T1">This is a generic format that minimizes the effort involved in receiving and</text:span></text:p>
              <text:p text:style-name="P1"><text:span text:style-name="T1">loading the data, and reduces the likelihood of errors being introduced during</text:span></text:p>
              <text:p text:style-name="P1"><text:span text:style-name="T1">exchange. Tab-delimited formats are preferable to comma-separated formats,</text:span></text:p>
              <text:p text:style-name="P1"><text:span text:style-name="T1">as commas appear regularly within the distributed data and, though they can be</text:span></text:p>
              <text:p text:style-name="P1"><text:span text:style-name="T1">“</text:span><text:span text:style-name="T1">commented out,” doing so leaves a greater opportunity for error than the use of</text:span></text:p>
              <text:p text:style-name="P1"><text:span text:style-name="T1">a tab-delimited format. Tab-delimited formats can be easily exported from all</text:span></text:p>
              <text:p text:style-name="P1"><text:span text:style-name="T1">commonly used spreadsheet programs.</text:span></text:p>
            </office:annotation>
            <text:p>5.3.1.1</text:p>
          </table:table-cell>
          <table:table-cell table:style-name="ce8" office:value-type="string" calcext:value-type="string">
            <office:annotation draw:style-name="gr7" draw:text-style-name="P2" svg:width="154.79mm" svg:height="33.61mm" svg:x="67.75mm" svg:y="33.95mm" draw:caption-point-x="-5.87mm" draw:caption-point-y="17.63mm">
              <dc:date>2014-12-17T00:00:00</dc:date>
              <text:p text:style-name="P1"><text:span text:style-name="T2">Content providers should provide metadata formatted as tab-delimited values.</text:span></text:p>
              <text:p text:style-name="P1"><text:span text:style-name="T1"/></text:p>
              <text:p text:style-name="P1"><text:span text:style-name="T1">This is a generic format that minimizes the effort involved in receiving and loading the data and</text:span></text:p>
              <text:p text:style-name="P1"><text:span text:style-name="T1">reduces the likelihood of errors being introduced during exchange. Tab-delimited formats are</text:span></text:p>
              <text:p text:style-name="P1"><text:span text:style-name="T1">preferable to comma-separated formats, as commas appear regularly within the distributed data</text:span></text:p>
              <text:p text:style-name="P1"><text:span text:style-name="T1">and while they can be “commented out,” doing so leaves a greater opportunity for error than the</text:span></text:p>
              <text:p text:style-name="P1"><text:span text:style-name="T1">use of a tab-delimited format. Tab-delimited formats can be easily exported from all commonly</text:span></text:p>
              <text:p text:style-name="P1"><text:span text:style-name="T1">used spreadsheet programs.</text:span></text:p>
            </office:annotation>
            <text:p>6.4.1</text:p>
          </table:table-cell>
          <table:table-cell table:style-name="ce12" office:value-type="string" calcext:value-type="string">
            <text:p>Content providers should provide metadata formatted as <text:span text:style-name="T4">tab-delimited values</text:span>.</text:p>
          </table:table-cell>
          <table:table-cell table:style-name="ce14"/>
          <table:table-cell table:style-name="ce16"/>
          <table:table-cell table:number-columns-repeated="1002"/>
        </table:table-row>
        <table:table-row table:style-name="ro1">
          <table:table-cell table:style-name="ce6" office:value-type="string" calcext:value-type="string">
            <office:annotation draw:style-name="gr3" draw:text-style-name="P2" svg:width="126.46mm" svg:height="17.81mm" svg:x="36.87mm" svg:y="38.66mm" draw:caption-point-x="-5.98mm" draw:caption-point-y="17.86mm">
              <dc:date>2014-12-17T00:00:00</dc:date>
              <text:p text:style-name="P1"><text:span text:style-name="T1">All metadata should be provided as plain text. If metadata is provided in a</text:span></text:p>
              <text:p text:style-name="P1"><text:span text:style-name="T1">format that does support additional style or formatting, it should be presented</text:span></text:p>
              <text:p text:style-name="P1"><text:span text:style-name="T1">without those enhancements. Data should not include colors, typefaces, italics,</text:span></text:p>
              <text:p text:style-name="P1"><text:span text:style-name="T1">or other markup.</text:span></text:p>
            </office:annotation>
            <text:p>5.3.1.5</text:p>
          </table:table-cell>
          <table:table-cell table:style-name="ce8" office:value-type="string" calcext:value-type="string">
            <office:annotation draw:style-name="gr8" draw:text-style-name="P2" svg:width="157.24mm" svg:height="21.76mm" svg:x="67.75mm" svg:y="38.66mm" draw:caption-point-x="-5.87mm" draw:caption-point-y="17.86mm">
              <dc:date>2014-12-17T00:00:00</dc:date>
              <text:p text:style-name="P1"><text:span text:style-name="T2">All metadata should be provided as plain text.</text:span></text:p>
              <text:p text:style-name="P1"><text:span text:style-name="T1"/></text:p>
              <text:p text:style-name="P1"><text:span text:style-name="T1">If metadata is provided in a format that supports additional style or formatting, it should be</text:span></text:p>
              <text:p text:style-name="P1"><text:span text:style-name="T1">presented without those enhancements. Data should not include colors, typefaces, italics, or other</text:span></text:p>
              <text:p text:style-name="P1"><text:span text:style-name="T1">markup.</text:span></text:p>
            </office:annotation>
            <text:p>6.4.2</text:p>
          </table:table-cell>
          <table:table-cell table:style-name="ce12" office:value-type="string" calcext:value-type="string">
            <text:p>All metadata should be provided as <text:span text:style-name="T4">plain text</text:span>.</text:p>
          </table:table-cell>
          <table:table-cell table:style-name="ce14"/>
          <table:table-cell table:style-name="ce16"/>
          <table:table-cell table:number-columns-repeated="1002"/>
        </table:table-row>
        <table:table-row table:style-name="ro1">
          <table:table-cell table:style-name="ce6" office:value-type="string" calcext:value-type="string">
            <office:annotation draw:style-name="gr9" draw:text-style-name="P2" svg:width="124.28mm" svg:height="13.86mm" svg:x="36.87mm" svg:y="43.37mm" draw:caption-point-x="-5.98mm" draw:caption-point-y="18.09mm">
              <dc:date>2014-12-17T00:00:00</dc:date>
              <text:p text:style-name="P1"><text:span text:style-name="T1">Text should be encoded as UTF-8. The UTF-8 character set is well supported</text:span></text:p>
              <text:p text:style-name="P1"><text:span text:style-name="T1">and encompasses the writing systems of many languages. This is also a</text:span></text:p>
              <text:p text:style-name="P1"><text:span text:style-name="T1">common output option for programs such as Microsoft Excel.</text:span></text:p>
            </office:annotation>
            <text:p>5.3.1.6</text:p>
          </table:table-cell>
          <table:table-cell table:style-name="ce8" office:value-type="string" calcext:value-type="string">
            <office:annotation draw:style-name="gr3" draw:text-style-name="P2" svg:width="142.77mm" svg:height="17.81mm" svg:x="67.75mm" svg:y="43.37mm" draw:caption-point-x="-5.87mm" draw:caption-point-y="18.09mm">
              <dc:date>2014-12-17T00:00:00</dc:date>
              <text:p text:style-name="P1"><text:span text:style-name="T2">Text should be encoded as UTF-8.</text:span></text:p>
              <text:p text:style-name="P1"><text:span text:style-name="T1"/></text:p>
              <text:p text:style-name="P1"><text:span text:style-name="T1">The UTF-8 character set is well supported and encompasses the writing systems of many</text:span></text:p>
              <text:p text:style-name="P1"><text:span text:style-name="T1">languages. This is also a common output option for programs such as Microsoft® Excel®.</text:span></text:p>
            </office:annotation>
            <text:p>6.4.3</text:p>
          </table:table-cell>
          <table:table-cell table:style-name="ce12" office:value-type="string" calcext:value-type="string">
            <text:p>Text should be encoded as <text:span text:style-name="T4">UTF-8</text:span>.</text:p>
          </table:table-cell>
          <table:table-cell table:style-name="ce14"/>
          <table:table-cell table:style-name="ce16"/>
          <table:table-cell table:number-columns-repeated="1002"/>
        </table:table-row>
        <table:table-row table:style-name="ro1">
          <table:table-cell table:style-name="ce6" office:value-type="string" calcext:value-type="string">
            <office:annotation draw:style-name="gr10" draw:text-style-name="P2" svg:width="124.82mm" svg:height="9.91mm" svg:x="36.87mm" svg:y="48.08mm" draw:caption-point-x="-5.98mm" draw:caption-point-y="18.32mm">
              <dc:date>2014-12-17T00:00:00</dc:date>
              <text:p text:style-name="P1"><text:span text:style-name="T1">One publication should be given in each line of the file, with a column for each</text:span></text:p>
              <text:p text:style-name="P1"><text:span text:style-name="T1">field given in Section 5.3.2, Data Fields.</text:span></text:p>
            </office:annotation>
            <text:p>5.3.1.7</text:p>
          </table:table-cell>
          <table:table-cell table:style-name="ce8" office:value-type="string" calcext:value-type="string">
            <text:p>6.4.4</text:p>
          </table:table-cell>
          <table:table-cell table:style-name="ce12" office:value-type="string" calcext:value-type="string">
            <text:p><text:span text:style-name="T4">One publication should be given in each line</text:span> of the file, with a column for each field as defined section 6.6.</text:p>
          </table:table-cell>
          <table:table-cell table:style-name="ce14"/>
          <table:table-cell table:style-name="ce16"/>
          <table:table-cell table:number-columns-repeated="1002"/>
        </table:table-row>
        <table:table-row table:style-name="ro1">
          <table:table-cell table:style-name="ce6" office:value-type="string" calcext:value-type="string">
            <office:annotation draw:style-name="gr10" draw:text-style-name="P2" svg:width="127.83mm" svg:height="9.91mm" svg:x="36.87mm" svg:y="52.79mm" draw:caption-point-x="-5.98mm" draw:caption-point-y="18.55mm">
              <dc:date>2014-12-17T00:00:00</dc:date>
              <text:p text:style-name="P1"><text:span text:style-name="T1">Data should be provided with column headers (see Section 5.3.2) and without a</text:span></text:p>
              <text:p text:style-name="P1"><text:span text:style-name="T1">blank row between the column header and the first row of content.</text:span></text:p>
            </office:annotation>
            <text:p>5.3.1.8</text:p>
          </table:table-cell>
          <table:table-cell table:style-name="ce10" office:value-type="string" calcext:value-type="string">
            <text:p>6.4.5</text:p>
          </table:table-cell>
          <table:table-cell table:style-name="ce12" office:value-type="string" calcext:value-type="string">
            <text:p><text:span text:style-name="T5">Data should be provided with </text:span><text:span text:style-name="T6">column headers</text:span><text:span text:style-name="T5"> (see section 6.6.1) and without a blank row between the column header and the first row of content.</text:span></text:p>
          </table:table-cell>
          <table:table-cell table:style-name="ce14"/>
          <table:table-cell table:style-name="ce16"/>
          <table:table-cell table:number-columns-repeated="1002"/>
        </table:table-row>
        <table:table-row table:style-name="ro1">
          <table:table-cell table:style-name="ce6" office:value-type="string" calcext:value-type="string">
            <office:annotation draw:style-name="gr3" draw:text-style-name="P2" svg:width="124.28mm" svg:height="17.81mm" svg:x="36.87mm" svg:y="57.49mm" draw:caption-point-x="-5.98mm" draw:caption-point-y="18.79mm">
              <dc:date>2014-12-17T00:00:00</dc:date>
              <text:p text:style-name="P1"><text:span text:style-name="T1">A title should be listed twice if there is a coverage gap of greater than or equal</text:span></text:p>
              <text:p text:style-name="P1"><text:span text:style-name="T1">to 12 months, with only the coverage field changing; greater granularity in</text:span></text:p>
              <text:p text:style-name="P1"><text:span text:style-name="T1">reporting data coverage gaps is desirable, and should be agreed with the link</text:span></text:p>
              <text:p text:style-name="P1"><text:span text:style-name="T1">resolver supplier if it can be supported.</text:span></text:p>
            </office:annotation>
            <text:p>5.3.1.9</text:p>
          </table:table-cell>
          <table:table-cell table:style-name="ce8" office:value-type="string" calcext:value-type="string">
            <office:annotation draw:style-name="gr8" draw:text-style-name="P2" svg:width="154.36mm" svg:height="21.76mm" svg:x="67.75mm" svg:y="57.49mm" draw:caption-point-x="-5.87mm" draw:caption-point-y="18.79mm">
              <dc:date>2014-12-17T00:00:00</dc:date>
              <text:p text:style-name="P1"><text:span text:style-name="T2">A title should be listed twice if there is a coverage gap of greater than or equal to 12 months, with only the coverage field changing.</text:span></text:p>
              <text:p text:style-name="P1"><text:span text:style-name="T1"/></text:p>
              <text:p text:style-name="P1"><text:span text:style-name="T1">Greater granularity in reporting data coverage gaps is desirable and should be agreed on with the</text:span></text:p>
              <text:p text:style-name="P1"><text:span text:style-name="T1">link resolver supplier if it can be supported.</text:span></text:p>
            </office:annotation>
            <text:p>6.4.6</text:p>
          </table:table-cell>
          <table:table-cell table:style-name="ce12" office:value-type="string" calcext:value-type="string">
            <text:p><text:span text:style-name="T4">A title should be listed twice if there is a coverage gap of greater than or equal to 12 months</text:span>, with only the coverage field changing.</text:p>
          </table:table-cell>
          <table:table-cell table:style-name="ce14"/>
          <table:table-cell table:style-name="ce16"/>
          <table:table-cell table:number-columns-repeated="1002"/>
        </table:table-row>
        <table:table-row table:style-name="ro1">
          <table:table-cell table:style-name="ce6" office:value-type="string" calcext:value-type="string">
            <office:annotation draw:style-name="gr9" draw:text-style-name="P2" svg:width="121.27mm" svg:height="13.86mm" svg:x="36.87mm" svg:y="62.2mm" draw:caption-point-x="-5.98mm" draw:caption-point-y="19.02mm">
              <dc:date>2014-12-17T00:00:00</dc:date>
              <text:p text:style-name="P1"><text:span text:style-name="T1">All rows should be consistent in terms of format. For example, ISSN should</text:span></text:p>
              <text:p text:style-name="P1"><text:span text:style-name="T1">always be expressed as nine characters with a hyphen separator, and date</text:span></text:p>
              <text:p text:style-name="P1"><text:span text:style-name="T1">fields should always be in the format described in Section 5.3.2.</text:span></text:p>
            </office:annotation>
            <text:p>5.3.1.10</text:p>
          </table:table-cell>
          <table:table-cell table:style-name="ce8" office:value-type="string" calcext:value-type="string">
            <office:annotation draw:style-name="gr3" draw:text-style-name="P2" svg:width="154.51mm" svg:height="17.81mm" svg:x="67.75mm" svg:y="62.2mm" draw:caption-point-x="-5.87mm" draw:caption-point-y="19.02mm">
              <dc:date>2014-12-17T00:00:00</dc:date>
              <text:p text:style-name="P1"><text:span text:style-name="T2">All rows should be consistent in terms of format.</text:span></text:p>
              <text:p text:style-name="P1"><text:span text:style-name="T1"/></text:p>
              <text:p text:style-name="P1"><text:span text:style-name="T1">For example, ISSN should always be expressed as nine characters with a hyphen separator, and</text:span></text:p>
              <text:p text:style-name="P1"><text:span text:style-name="T1">date fields should conform to ISO 8601 and always be in the format described in section 6.6.</text:span></text:p>
            </office:annotation>
            <text:p>6.4.7</text:p>
          </table:table-cell>
          <table:table-cell table:style-name="ce12" office:value-type="string" calcext:value-type="string">
            <text:p><text:span text:style-name="T4">All rows should be consistent</text:span> in terms of format.</text:p>
          </table:table-cell>
          <table:table-cell table:style-name="ce14"/>
          <table:table-cell table:style-name="ce16"/>
          <table:table-cell table:number-columns-repeated="1002"/>
        </table:table-row>
        <table:table-row table:style-name="ro1">
          <table:table-cell table:style-name="ce6" office:value-type="string" calcext:value-type="string">
            <office:annotation draw:style-name="gr10" draw:text-style-name="P2" svg:width="120.18mm" svg:height="9.91mm" svg:x="36.87mm" svg:y="66.91mm" draw:caption-point-x="-5.98mm" draw:caption-point-y="19.25mm">
              <dc:date>2014-12-17T00:00:00</dc:date>
              <text:p text:style-name="P1"><text:span text:style-name="T1">The metadata file should be supplied in alphabetical order by title to ensure</text:span></text:p>
              <text:p text:style-name="P1"><text:span text:style-name="T1">ease of checking and import by knowledge base developers.</text:span></text:p>
            </office:annotation>
            <text:p>5.3.1.11</text:p>
          </table:table-cell>
          <table:table-cell table:style-name="ce8" office:value-type="string" calcext:value-type="string">
            <text:p>6.4.8</text:p>
          </table:table-cell>
          <table:table-cell table:style-name="ce12" office:value-type="string" calcext:value-type="string">
            <text:p>The metadata file should be supplied <text:span text:style-name="T4">in alphabetical order by title</text:span> to ensure ease of checking and import by knowledge base developers.</text:p>
          </table:table-cell>
          <table:table-cell table:style-name="ce14"/>
          <table:table-cell table:style-name="ce16"/>
          <table:table-cell table:number-columns-repeated="1002"/>
        </table:table-row>
        <table:table-row table:style-name="ro2">
          <table:table-cell table:number-columns-repeated="1007"/>
        </table:table-row>
        <table:table-row table:style-name="ro1">
          <table:table-cell/>
          <table:table-cell table:style-name="ce1" office:value-type="string" calcext:value-type="string">
            <text:p>6.5 File Name</text:p>
          </table:table-cell>
          <table:table-cell table:number-columns-repeated="1005"/>
        </table:table-row>
        <table:table-row table:style-name="ro1">
          <table:table-cell table:style-name="ce6" office:value-type="string" calcext:value-type="string">
            <office:annotation draw:style-name="gr10" draw:text-style-name="P2" svg:width="128.1mm" svg:height="9.91mm" svg:x="44.51mm" svg:y="100.71mm" draw:caption-point-x="-13.62mm" draw:caption-point-y="-0.14mm">
              <dc:date>2014-12-17T00:00:00</dc:date>
              <text:p text:style-name="P1"><text:span text:style-name="T1">The file should be entitled “[ProviderName]_AllTitles_[YYYY-MM-DD].txt”. For</text:span></text:p>
              <text:p text:style-name="P1"><text:span text:style-name="T1">example, JSTOR_AllTitles_2008-12-01.txt.</text:span></text:p>
            </office:annotation>
            <text:p>5.3.1.2</text:p>
          </table:table-cell>
          <table:table-cell table:style-name="ce8" office:value-type="string" calcext:value-type="string">
            <office:annotation draw:style-name="gr11" draw:text-style-name="P2" svg:width="162.98mm" svg:height="73.11mm" svg:x="67.75mm" svg:y="80.64mm" draw:caption-point-x="-5.87mm" draw:caption-point-y="19.93mm">
              <dc:date>2014-12-17T00:00:00</dc:date>
              <text:p text:style-name="P1"><text:span text:style-name="T1">The file should be entitled :</text:span></text:p>
              <text:p text:style-name="P1"><text:span text:style-name="T1"/></text:p>
              <text:p text:style-name="P1"><text:span text:style-name="T2">[ProviderName]_[Region/Consortium]_[PackageName]_[YYYY-MM-DD].txt</text:span></text:p>
              <text:p text:style-name="P1"><text:span text:style-name="T2"/></text:p>
              <text:p text:style-name="P1"><text:span text:style-name="T2">“</text:span><text:span text:style-name="T2">Region/Consortium” should include any information based on where the package is sold, or to</text:span></text:p>
              <text:p text:style-name="P1"><text:span text:style-name="T2">what consortium it applies. If the file is for a universal list, “Global” should be used.</text:span></text:p>
              <text:p text:style-name="P1"><text:span text:style-name="T1"/></text:p>
              <text:p text:style-name="P1"><text:span text:style-name="T1">Examples:</text:span></text:p>
              <text:p text:style-name="P1"><text:span text:style-name="T3">Title list is not region or consortium-specific, includes all titles from the content provider:</text:span></text:p>
              <text:p text:style-name="P1"><text:span text:style-name="T1"><text:tab/></text:span><text:span text:style-name="T1">• </text:span><text:span text:style-name="T1">JSTOR_Global_AllTitles_2013-01-14.txt</text:span></text:p>
              <text:p text:style-name="P1"><text:span text:style-name="T1"><text:tab/></text:span><text:span text:style-name="T1">• </text:span><text:span text:style-name="T1">TaylorandFrancis_Global_AllTitles_2012-08-30.txt</text:span></text:p>
              <text:p text:style-name="P1"><text:span text:style-name="T3">Title list is consortium-specific, for a specific package:</text:span></text:p>
              <text:p text:style-name="P1"><text:span text:style-name="T1"><text:tab/></text:span><text:span text:style-name="T1">• </text:span><text:span text:style-name="T1">IOP_NESLi2_Option1-2011_2012-05-31.txt</text:span></text:p>
              <text:p text:style-name="P1"><text:span text:style-name="T1"><text:tab/></text:span><text:span text:style-name="T1"> <text:s/></text:span><text:span text:style-name="T1">(includes a year as part of the package name)</text:span></text:p>
              <text:p text:style-name="P1"><text:span text:style-name="T1"><text:tab/></text:span><text:span text:style-name="T1">• </text:span><text:span text:style-name="T1">OxfordJournals_SCELC_AllTitles_2013-01-09.txt</text:span></text:p>
              <text:p text:style-name="P1"><text:span text:style-name="T1"><text:tab/></text:span><text:span text:style-name="T1"> <text:s/></text:span><text:span text:style-name="T1">(contains all titles that the consortium has subscribed to)</text:span></text:p>
              <text:p text:style-name="P1"><text:span text:style-name="T3">Title list is region-specific, for a specific package:</text:span></text:p>
              <text:p text:style-name="P1"><text:span text:style-name="T1"><text:tab/></text:span><text:span text:style-name="T1">• </text:span><text:span text:style-name="T1">Springer_Asia-Pacific_Medicine_2013-01-28.txt</text:span></text:p>
            </office:annotation>
            <text:p>6.5.1</text:p>
          </table:table-cell>
          <table:table-cell table:style-name="ce13" office:value-type="string" calcext:value-type="string">
            <text:p>[ProviderName]_[Region/Consortium]_[PackageName]_[YYYY-MM-DD].txt</text:p>
          </table:table-cell>
          <table:table-cell table:style-name="ce14"/>
          <table:table-cell table:style-name="ce16"/>
          <table:table-cell table:number-columns-repeated="1002"/>
        </table:table-row>
        <table:table-row table:style-name="ro1">
          <table:table-cell table:style-name="ce6" office:value-type="string" calcext:value-type="string">
            <office:annotation draw:style-name="gr8" draw:text-style-name="P2" svg:width="126.19mm" svg:height="21.76mm" svg:x="36.87mm" svg:y="85.35mm" draw:caption-point-x="-5.98mm" draw:caption-point-y="20.16mm">
              <dc:date>2014-12-17T00:00:00</dc:date>
              <text:p text:style-name="P1"><text:span text:style-name="T1">The provider name should be the web domain at which your data is hosted (but</text:span></text:p>
              <text:p text:style-name="P1"><text:span text:style-name="T1">without the punctuation). For example, jstor or ebscohost. This ensures that</text:span></text:p>
              <text:p text:style-name="P1"><text:span text:style-name="T1">your data is clearly distinguished from data provided by others with similar</text:span></text:p>
              <text:p text:style-name="P1"><text:span text:style-name="T1">package names. Also, the file name should be consistent for each metadata file</text:span></text:p>
              <text:p text:style-name="P1"><text:span text:style-name="T1">deposited.</text:span></text:p>
            </office:annotation>
            <text:p>5.3.1.3</text:p>
          </table:table-cell>
          <table:table-cell table:style-name="ce8" office:value-type="string" calcext:value-type="string">
            <office:annotation draw:style-name="gr5" draw:text-style-name="P2" svg:width="156.43mm" svg:height="45.46mm" svg:x="67.75mm" svg:y="85.35mm" draw:caption-point-x="-5.87mm" draw:caption-point-y="20.16mm">
              <dc:date>2014-12-17T00:00:00</dc:date>
              <text:p text:style-name="P1"><text:span text:style-name="T2">The provider name should be the platform at which the data is hosted (but without the punctuation).</text:span></text:p>
              <text:p text:style-name="P1"><text:span text:style-name="T1"/></text:p>
              <text:p text:style-name="P1"><text:span text:style-name="T1">This ensures that one provider’s data is clearly distinguished from data provided by others with</text:span></text:p>
              <text:p text:style-name="P1"><text:span text:style-name="T1">similar package names. Also, the file name should be consistent for each metadata file deposited.</text:span></text:p>
              <text:p text:style-name="P1"><text:span text:style-name="T1">Publishers and vendors should avoid using special characters in filenames. Both upper and lower</text:span></text:p>
              <text:p text:style-name="P1"><text:span text:style-name="T1">case characters are allowed as long as the content provider is consistent in its filenames</text:span></text:p>
              <text:p text:style-name="P1"><text:span text:style-name="T1">throughout cycles of transmission.</text:span></text:p>
              <text:p text:style-name="P1"><text:span text:style-name="T1">Examples:</text:span></text:p>
              <text:p text:style-name="P1"><text:span text:style-name="T1">Oup_Highwire_AllTitles_2013-01-09.txt</text:span></text:p>
              <text:p text:style-name="P1"><text:span text:style-name="T1">Bloomsbury_IngentaConnect_Alltitles_2013-01-01.txt</text:span></text:p>
            </office:annotation>
            <text:p>6.5.2</text:p>
          </table:table-cell>
          <table:table-cell table:style-name="ce12" office:value-type="string" calcext:value-type="string">
            <text:p><text:span text:style-name="T4">The provider name should be the platform</text:span> at which the data is hosted (but without the punctuation).</text:p>
          </table:table-cell>
          <table:table-cell table:style-name="ce14"/>
          <table:table-cell table:style-name="ce16"/>
          <table:table-cell table:number-columns-repeated="1002"/>
        </table:table-row>
        <table:table-row table:style-name="ro1">
          <table:table-cell table:style-name="ce6" office:value-type="string" calcext:value-type="string">
            <office:annotation draw:style-name="gr4" draw:text-style-name="P2" svg:width="127.83mm" svg:height="25.71mm" svg:x="36.87mm" svg:y="90.06mm" draw:caption-point-x="-5.98mm" draw:caption-point-y="20.38mm">
              <dc:date>2014-12-17T00:00:00</dc:date>
              <text:p text:style-name="P1"><text:span text:style-name="T1">Separate files should be produced for each package of content that the provider</text:span></text:p>
              <text:p text:style-name="P1"><text:span text:style-name="T1">offers. Files should be named as customers would expect to see it labelled in</text:span></text:p>
              <text:p text:style-name="P1"><text:span text:style-name="T1">the knowledge base, using the syntax “[ProviderName] _[CollectionName]</text:span></text:p>
              <text:p text:style-name="P1"><text:span text:style-name="T1">_[YYYY-MM-DD].txt”. For example, JSTOR_Arts&amp;SciencesV_2008-12-</text:span></text:p>
              <text:p text:style-name="P1"><text:span text:style-name="T1">01.txt. Providers and recipients can agree in advance how best to present</text:span></text:p>
              <text:p text:style-name="P1"><text:span text:style-name="T1">complex collection names.</text:span></text:p>
            </office:annotation>
            <text:p>5.3.1.4</text:p>
          </table:table-cell>
          <table:table-cell table:style-name="ce8" office:value-type="string" calcext:value-type="string">
            <office:annotation draw:style-name="gr7" draw:text-style-name="P2" svg:width="169.26mm" svg:height="33.61mm" svg:x="67.75mm" svg:y="97.24mm" draw:caption-point-x="-5.87mm" draw:caption-point-y="13.2mm">
              <dc:date>2014-12-17T00:00:00</dc:date>
              <text:p text:style-name="P1"><text:span text:style-name="T2">Separate files should be produced for each package of content that the provider offers.</text:span></text:p>
              <text:p text:style-name="P1"><text:span text:style-name="T2"/></text:p>
              <text:p text:style-name="P1"><text:span text:style-name="T1">Files should be named as customers would expect to see them labeled in the knowledge base, using the</text:span></text:p>
              <text:p text:style-name="P1"><text:span text:style-name="T1">syntax:</text:span></text:p>
              <text:p text:style-name="P1"><text:span text:style-name="T1">[ProviderName]_[Region/Consortium]_[PackageName]_[YYYY-MM-DD].txt</text:span></text:p>
              <text:p text:style-name="P1"><text:span text:style-name="T1">Example:</text:span></text:p>
              <text:p text:style-name="P1"><text:span text:style-name="T1"><text:tab/></text:span><text:span text:style-name="T1">JSTOR_Global_ArtsandSciencesV_2013-01-14.txt</text:span></text:p>
              <text:p text:style-name="P1"><text:span text:style-name="T1">Providers and recipients can agree in advance how best to present complex package names.</text:span></text:p>
            </office:annotation>
            <text:p>6.5.3</text:p>
          </table:table-cell>
          <table:table-cell table:style-name="ce12" office:value-type="string" calcext:value-type="string">
            <text:p><text:span text:style-name="T4">Separate files should be produced for each package of content</text:span> that the provider offers.</text:p>
          </table:table-cell>
          <table:table-cell table:style-name="ce14"/>
          <table:table-cell table:style-name="ce16"/>
          <table:table-cell table:number-columns-repeated="1002"/>
        </table:table-row>
        <table:table-row table:style-name="ro2">
          <table:table-cell table:number-columns-repeated="1007"/>
        </table:table-row>
        <table:table-row table:style-name="ro1">
          <table:table-cell table:style-name="ce7" office:value-type="string" calcext:value-type="string">
            <text:p>5.3.2 Data Fields</text:p>
          </table:table-cell>
          <table:table-cell table:style-name="ce1" office:value-type="string" calcext:value-type="string">
            <text:p>6.6 KBART Data Fields</text:p>
          </table:table-cell>
          <table:table-cell table:number-columns-repeated="1005"/>
        </table:table-row>
        <table:table-row table:style-name="ro1">
          <table:table-cell table:style-name="ce8" office:value-type="string" calcext:value-type="string">
            <office:annotation draw:style-name="gr2" draw:text-style-name="P2" svg:width="130.17mm" svg:height="53.36mm" svg:x="36.87mm" svg:y="103.79mm" draw:caption-point-x="-5.98mm" draw:caption-point-y="21.06mm">
              <dc:date>2014-12-17T00:00:00</dc:date>
              <text:p text:style-name="P1"><text:span text:style-name="T2">Field and Labels</text:span></text:p>
              <text:p text:style-name="P1"><text:span text:style-name="T2"/></text:p>
              <text:p text:style-name="P1"><text:span text:style-name="T1">The content provider should include the following fields as columns in the tab-</text:span></text:p>
              <text:p text:style-name="P1"><text:span text:style-name="T1">separated metadata file. All fields should be considered to be mandatory if they</text:span></text:p>
              <text:p text:style-name="P1"><text:span text:style-name="T1">exist, and all effort should be made to gather the data, even if it must be obtained</text:span></text:p>
              <text:p text:style-name="P1"><text:span text:style-name="T1">from another area of the business or even from an external source.</text:span></text:p>
              <text:p text:style-name="P1"><text:span text:style-name="T1">Because recipients of metadata files will be expecting to receive all files in a</text:span></text:p>
              <text:p text:style-name="P1"><text:span text:style-name="T1">matching format, every field should appear in the order given below, even if the</text:span></text:p>
              <text:p text:style-name="P1"><text:span text:style-name="T1">content provider is unable to provide any information, or no information is</text:span></text:p>
              <text:p text:style-name="P1"><text:span text:style-name="T1">appropriate for a specific field. The following field labels should be used. To avoid</text:span></text:p>
              <text:p text:style-name="P1"><text:span text:style-name="T1">confusion and unnecessary errors, content providers are encouraged to include</text:span></text:p>
              <text:p text:style-name="P1"><text:span text:style-name="T1">labels on every file they generate.</text:span></text:p>
              <text:p text:style-name="P1"><text:span text:style-name="T1">For consistency, the following labels should be used:</text:span></text:p>
            </office:annotation>
            <text:p>5.3.2.1</text:p>
          </table:table-cell>
          <table:table-cell table:style-name="ce11" office:value-type="string" calcext:value-type="string">
            <office:annotation draw:style-name="gr2" draw:text-style-name="P2" svg:width="168.45mm" svg:height="53.36mm" svg:x="67.75mm" svg:y="103.79mm" draw:caption-point-x="-5.87mm" draw:caption-point-y="21.06mm">
              <dc:date>2014-12-17T00:00:00</dc:date>
              <text:p text:style-name="P1"><text:span text:style-name="T2">Fields and Labels</text:span></text:p>
              <text:p text:style-name="P1"><text:span text:style-name="T1"/></text:p>
              <text:p text:style-name="P1"><text:span text:style-name="T1">The content provider should include the fields from Table 5 as columns in the tab separated metadata file.</text:span></text:p>
              <text:p text:style-name="P1"><text:span text:style-name="T1">All fields should be considered to be mandatory if they exist and are appropriate to the content, and all</text:span></text:p>
              <text:p text:style-name="P1"><text:span text:style-name="T1">effort should be made to gather the data, even if it must be obtained from another area of the business or</text:span></text:p>
              <text:p text:style-name="P1"><text:span text:style-name="T1">an external source.</text:span></text:p>
              <text:p text:style-name="P1"><text:span text:style-name="T1">Because recipients of metadata files will be expecting to receive all files in a matching format, every field</text:span></text:p>
              <text:p text:style-name="P1"><text:span text:style-name="T1">should appear in the order given below, even if the content provider is unable to provide any information</text:span></text:p>
              <text:p text:style-name="P1"><text:span text:style-name="T1">or no information is appropriate for a specific field. To avoid confusion and unnecessary errors, content</text:span></text:p>
              <text:p text:style-name="P1"><text:span text:style-name="T1">providers are required to include column headings on every file they generate. In order to supply</text:span></text:p>
              <text:p text:style-name="P1"><text:span text:style-name="T1">additional information for other purposes not required by the KBART Recommended Practice, content</text:span></text:p>
              <text:p text:style-name="P1"><text:span text:style-name="T1">providers are permitted to include any extra data fields after the last KBART utilized position</text:span></text:p>
              <text:p text:style-name="P1"><text:span text:style-name="T1">(access_type in position 25).</text:span></text:p>
            </office:annotation>
            <text:p>6.6.1</text:p>
          </table:table-cell>
          <table:table-cell table:style-name="ce12" office:value-type="string" calcext:value-type="string">
            <text:p>Fields and Labels : The content provider should include the following fields as columns in the tab separated metadata file.</text:p>
          </table:table-cell>
          <table:table-cell table:style-name="ce14"/>
          <table:table-cell table:style-name="ce16"/>
          <table:table-cell table:number-columns-repeated="1002"/>
        </table:table-row>
        <table:table-row table:style-name="ro2">
          <table:table-cell table:number-columns-repeated="1007"/>
        </table:table-row>
        <table:table-row table:style-name="ro1">
          <table:table-cell table:style-name="ce8" office:value-type="string" calcext:value-type="string">
            <text:p>KBART I</text:p>
          </table:table-cell>
          <table:table-cell table:style-name="ce8" office:value-type="string" calcext:value-type="string">
            <text:p>KBART II</text:p>
          </table:table-cell>
          <table:table-cell table:style-name="ce8" office:value-type="string" calcext:value-type="string">
            <text:p>Field Name</text:p>
          </table:table-cell>
          <table:table-cell table:style-name="ce8" office:value-type="string" calcext:value-type="string">
            <text:p>Description (KBART I)</text:p>
          </table:table-cell>
          <table:table-cell table:style-name="ce8" office:value-type="string" calcext:value-type="string">
            <text:p>Description (KBART II)</text:p>
          </table:table-cell>
          <table:table-cell/>
          <table:table-cell table:style-name="ce18" office:value-type="string" calcext:value-type="string">
            <text:p>KBART II Serial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3">
          <table:table-cell table:style-name="ce8" office:value-type="string" calcext:value-type="string">
            <office:annotation draw:style-name="gr12" draw:text-style-name="P2" svg:width="131.85mm" svg:height="57.31mm" svg:x="36.87mm" svg:y="117.53mm" draw:caption-point-x="-5.98mm" draw:caption-point-y="21.74mm">
              <dc:date>2014-12-17T00:00:00</dc:date>
              <text:p text:style-name="P1"><text:span text:style-name="T2">Publication Title</text:span></text:p>
              <text:p text:style-name="P1"><text:span text:style-name="T2"/></text:p>
              <text:p text:style-name="P1"><text:span text:style-name="T1">Give the full name of the publication, for example, as it appears on the print</text:span></text:p>
              <text:p text:style-name="P1"><text:span text:style-name="T1">edition or on its web homepage. Special characters should be encoded using the</text:span></text:p>
              <text:p text:style-name="P1"><text:span text:style-name="T1">UTF-8 character set. Abbreviations should be avoided.</text:span></text:p>
              <text:p text:style-name="P1"><text:span text:style-name="T1">Leading articles in a title should be included; for instance, “The Holocene” should</text:span></text:p>
              <text:p text:style-name="P1"><text:span text:style-name="T1">be listed as “The Holocene” in its complete official form, not “Holocene.”</text:span></text:p>
              <text:p text:style-name="P1"><text:span text:style-name="T1">Previous titles of the journal should be listed as separate entries, with their own</text:span></text:p>
              <text:p text:style-name="P1"><text:span text:style-name="T1">set of coverage dates corresponding to the period of time in which that title was</text:span></text:p>
              <text:p text:style-name="P1"><text:span text:style-name="T1">used. Knowledge base developers should then ensure appropriate matching</text:span></text:p>
              <text:p text:style-name="P1"><text:span text:style-name="T1">between related titles.</text:span></text:p>
              <text:p text:style-name="P1"><text:span text:style-name="T1">Collection titles should not be given as individual titles within metadata files. Any</text:span></text:p>
              <text:p text:style-name="P1"><text:span text:style-name="T1">collections of titles (packages) should be sent as a separate file with the</text:span></text:p>
              <text:p text:style-name="P1"><text:span text:style-name="T1">collection name identified in the filename.</text:span></text:p>
            </office:annotation>
            <text:p>5.3.2.2</text:p>
          </table:table-cell>
          <table:table-cell table:style-name="ce8" office:value-type="string" calcext:value-type="string">
            <office:annotation draw:style-name="gr13" draw:text-style-name="P4" svg:width="171.21mm" svg:height="65.21mm" svg:x="21.44mm" svg:y="117.53mm" draw:caption-point-x="40.44mm" draw:caption-point-y="21.74mm">
              <dc:date>2014-12-17T00:00:00</dc:date>
              <text:p text:style-name="P3"><text:span text:style-name="T2">Publication Title</text:span></text:p>
              <text:p text:style-name="P3"><text:span text:style-name="T2"/></text:p>
              <text:p text:style-name="P3"><text:span text:style-name="T1">Give the full name of the publication, for example, as it appears on the print edition or on its web home</text:span></text:p>
              <text:p text:style-name="P3"><text:span text:style-name="T1">page. Special characters should be encoded using the UTF-8 character set. Abbreviations should be</text:span></text:p>
              <text:p text:style-name="P3"><text:span text:style-name="T1">avoided. Leading articles in a title should be included; for instance, “The Holocene” should be listed as</text:span></text:p>
              <text:p text:style-name="P3"><text:span text:style-name="T1">“</text:span><text:span text:style-name="T1">The Holocene” in its complete official form, not “Holocene”.</text:span></text:p>
              <text:p text:style-name="P3"><text:span text:style-name="T1">Each serial (journal or conference proceeding) should have its own title. Previous titles of the serial</text:span></text:p>
              <text:p text:style-name="P3"><text:span text:style-name="T1">should be listed as separate entries, with their own set of coverage dates corresponding to the period of</text:span></text:p>
              <text:p text:style-name="P3"><text:span text:style-name="T1">time in which that title was used. Knowledge base developers should then ensure appropriate matching</text:span></text:p>
              <text:p text:style-name="P3"><text:span text:style-name="T1">between related titles.</text:span></text:p>
              <text:p text:style-name="P3"><text:span text:style-name="T1">Each monograph (conference proceeding volume or e-book) should have its own title. Package titles</text:span></text:p>
              <text:p text:style-name="P3"><text:span text:style-name="T1">should not be given as individual titles within metadata files. Any packages of titles (collections) should</text:span></text:p>
              <text:p text:style-name="P3"><text:span text:style-name="T1">be sent as a separate file with the package name identified in the filename.</text:span></text:p>
              <text:p text:style-name="P3"><text:span text:style-name="T1">A conference proceeding series is considered a serial while each volume within a conference proceeding</text:span></text:p>
              <text:p text:style-name="P3"><text:span text:style-name="T1">series is considered a monograph. The conference proceeding title should be entered as a serial title, while</text:span></text:p>
              <text:p text:style-name="P3"><text:span text:style-name="T1">the title of an individual proceeding volume should be entered as a monograph title.</text:span></text:p>
            </office:annotation>
            <text:p>6.6.2</text:p>
          </table:table-cell>
          <table:table-cell table:style-name="ce8" office:value-type="string" calcext:value-type="string">
            <text:p>publication_title</text:p>
          </table:table-cell>
          <table:table-cell table:style-name="ce15" office:value-type="string" calcext:value-type="string">
            <text:p>Publication title</text:p>
          </table:table-cell>
          <table:table-cell table:style-name="ce15" office:value-type="string" calcext:value-type="string">
            <text:p>Publication title for serial or monograph (see 6.6.2)</text:p>
            <text:p>Conference proceedings series titles should be entered as serial titles, while volume titles should be entered as monograph titles.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3">
          <table:table-cell table:style-name="ce8" office:value-type="string" calcext:value-type="string">
            <office:annotation draw:style-name="gr7" draw:text-style-name="P2" svg:width="123.1mm" svg:height="33.61mm" svg:x="36.87mm" svg:y="133.75mm" draw:caption-point-x="-5.98mm" draw:caption-point-y="22.85mm">
              <dc:date>2014-12-17T00:00:00</dc:date>
              <text:p text:style-name="P1"><text:span text:style-name="T2">Print-format Identifier (e.g., ISSN, ISBN, etc.)</text:span></text:p>
              <text:p text:style-name="P1"><text:span text:style-name="T2"/></text:p>
              <text:p text:style-name="P1"><text:span text:style-name="T1">Provide the content’s standard identifier. Initially, this will likely be the ISSN</text:span></text:p>
              <text:p text:style-name="P1"><text:span text:style-name="T1">(presented with all 9 characters, including the hyphen and the check digit) or</text:span></text:p>
              <text:p text:style-name="P1"><text:span text:style-name="T1">ISBN (either ISBN-10 or ISBN-13, as available; link resolvers can convert as</text:span></text:p>
              <text:p text:style-name="P1"><text:span text:style-name="T1">necessary). In the future, this may include the ISMN, ISAN, and others.</text:span></text:p>
              <text:p text:style-name="P1"><text:span text:style-name="T1">In cases where multiple ISSN or ISBNs exist for the title, only the print-format</text:span></text:p>
              <text:p text:style-name="P1"><text:span text:style-name="T1">ISSN or ISBN should be used in this field.</text:span></text:p>
            </office:annotation>
            <text:p>5.3.2.3</text:p>
          </table:table-cell>
          <table:table-cell table:style-name="ce8" office:value-type="string" calcext:value-type="string">
            <office:annotation draw:style-name="gr7" draw:text-style-name="P2" svg:width="163.67mm" svg:height="33.61mm" svg:x="67.75mm" svg:y="133.75mm" draw:caption-point-x="-5.87mm" draw:caption-point-y="22.85mm">
              <dc:date>2014-12-17T00:00:00</dc:date>
              <text:p text:style-name="P1"><text:span text:style-name="T2">Print Format Identifier</text:span></text:p>
              <text:p text:style-name="P1"><text:span text:style-name="T1"/></text:p>
              <text:p text:style-name="P1"><text:span text:style-name="T1">Provide the publication’s standard identifier for the printed version. This will generally be the ISSN</text:span></text:p>
              <text:p text:style-name="P1"><text:span text:style-name="T1">(presented with all 9 characters, including the hyphen and the check digit) or the ISBN-13.</text:span></text:p>
              <text:p text:style-name="P1"><text:span text:style-name="T1">In cases where multiple ISSNs or ISBNs exist for the title, only the print-format ISSN or ISBN should be</text:span></text:p>
              <text:p text:style-name="P1"><text:span text:style-name="T1">used in this field. If it is desired to transmit additional identifiers, they may be included as extra data in</text:span></text:p>
              <text:p text:style-name="P1"><text:span text:style-name="T1">fields after the last KBART utilized position (access_type in position 25) as described in section 6.6.1</text:span></text:p>
              <text:p text:style-name="P1"><text:span text:style-name="T1">above.</text:span></text:p>
            </office:annotation>
            <text:p>6.6.3</text:p>
          </table:table-cell>
          <table:table-cell table:style-name="ce8" office:value-type="string" calcext:value-type="string">
            <text:p>print_identifier</text:p>
          </table:table-cell>
          <table:table-cell table:style-name="ce15" office:value-type="string" calcext:value-type="string">
            <text:p>Print-format identifier (i.e., ISSN, ISBN, etc.)</text:p>
          </table:table-cell>
          <table:table-cell table:style-name="ce15" office:value-type="string" calcext:value-type="string">
            <text:p>Print-format identifier (see 6.6.3)</text:p>
            <text:p>ISSN for serials, ISBN for monographs, etc.</text:p>
            <text:p>Conference proceedings may have serial ISSNs while each proceeding volume may have its own ISBN.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3">
          <table:table-cell table:style-name="ce8" office:value-type="string" calcext:value-type="string">
            <office:annotation draw:style-name="gr3" draw:text-style-name="P2" svg:width="125.01mm" svg:height="17.81mm" svg:x="36.87mm" svg:y="149.97mm" draw:caption-point-x="-5.98mm" draw:caption-point-y="23.97mm">
              <dc:date>2014-12-17T00:00:00</dc:date>
              <text:p text:style-name="P1"><text:span text:style-name="T2">Online-format identifier (e.g., eISSN, eISBN, etc.)</text:span></text:p>
              <text:p text:style-name="P1"><text:span text:style-name="T1"/></text:p>
              <text:p text:style-name="P1"><text:span text:style-name="T1">In cases where identifiers for electronic formats have been created for the title,</text:span></text:p>
              <text:p text:style-name="P1"><text:span text:style-name="T1">they should be included in this field.</text:span></text:p>
            </office:annotation>
            <text:p>5.3.2.4</text:p>
          </table:table-cell>
          <table:table-cell table:style-name="ce8" office:value-type="string" calcext:value-type="string">
            <office:annotation draw:style-name="gr14" draw:text-style-name="P2" svg:width="168.04mm" svg:height="29.66mm" svg:x="67.75mm" svg:y="149.97mm" draw:caption-point-x="-5.87mm" draw:caption-point-y="23.97mm">
              <dc:date>2014-12-17T00:00:00</dc:date>
              <text:p text:style-name="P1"><text:span text:style-name="T2">Online Format Identifier</text:span></text:p>
              <text:p text:style-name="P1"><text:span text:style-name="T1"/></text:p>
              <text:p text:style-name="P1"><text:span text:style-name="T1">In cases where identifiers for electronic formats have been created for the title, they should be included in</text:span></text:p>
              <text:p text:style-name="P1"><text:span text:style-name="T1">this field. For ISSN, use all 9 characters, including the hyphen and check digit. For ISBN, use ISBN-13 as</text:span></text:p>
              <text:p text:style-name="P1"><text:span text:style-name="T1">available; link resolvers can convert from the 10-digit ISBN if necessary. If it is desired to transmit</text:span></text:p>
              <text:p text:style-name="P1"><text:span text:style-name="T1">additional identifiers, they may be included as extra data in fields after the last KBART utilized position</text:span></text:p>
              <text:p text:style-name="P1"><text:span text:style-name="T1">(access_type, position 25) as described in section 6.6.1 above.</text:span></text:p>
            </office:annotation>
            <text:p>6.6.4</text:p>
          </table:table-cell>
          <table:table-cell table:style-name="ce8" office:value-type="string" calcext:value-type="string">
            <text:p>online_identifier</text:p>
          </table:table-cell>
          <table:table-cell table:style-name="ce15" office:value-type="string" calcext:value-type="string">
            <text:p>Online-format identifier (i..e, eISSN, eISBN, etc.)</text:p>
          </table:table-cell>
          <table:table-cell table:style-name="ce15" office:value-type="string" calcext:value-type="string">
            <text:p>Online-format identifier (see 6.6.4)</text:p>
            <text:p>eISSN for serials, eISBN for monographs, etc.</text:p>
            <text:p>Conference proceedings may have serial eISSNs while each proceeding volume many have its own eISBN.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4">
          <table:table-cell table:style-name="ce8" office:value-type="string" calcext:value-type="string">
            <office:annotation draw:style-name="gr15" draw:text-style-name="P2" svg:width="129.93mm" svg:height="49.41mm" svg:x="36.87mm" svg:y="166.19mm" draw:caption-point-x="-5.98mm" draw:caption-point-y="25.09mm">
              <dc:date>2014-12-17T00:00:00</dc:date>
              <text:p text:style-name="P1"><text:span text:style-name="T2">Date of first issue available online</text:span></text:p>
              <text:p text:style-name="P1"><text:span text:style-name="T1"/></text:p>
              <text:p text:style-name="P1"><text:span text:style-name="T1">For journals, this field should include the date of the first issue available online, in</text:span></text:p>
              <text:p text:style-name="P1"><text:span text:style-name="T1">the format YYYY-MM-DD. Use only those fields that apply; for example, if the</text:span></text:p>
              <text:p text:style-name="P1"><text:span text:style-name="T1">journal is annual, only YYYY should be used, whereas if the journal is monthly or</text:span></text:p>
              <text:p text:style-name="P1"><text:span text:style-name="T1">quarterly, only YYYY-MM should be used. Only in cases where issues of the</text:span></text:p>
              <text:p text:style-name="P1"><text:span text:style-name="T1">journal have specified cover dates including the day should YYYY-MM-DD be</text:span></text:p>
              <text:p text:style-name="P1"><text:span text:style-name="T1">used.</text:span></text:p>
              <text:p text:style-name="P1"><text:span text:style-name="T1">For books, the publication date should be given in the format YYYY-MM-DD.</text:span></text:p>
              <text:p text:style-name="P1"><text:span text:style-name="T1">Again, use only those fields which are specifically given in the book’s publication</text:span></text:p>
              <text:p text:style-name="P1"><text:span text:style-name="T1">date.</text:span></text:p>
              <text:p text:style-name="P1"><text:span text:style-name="T1">The ISO 8601 date format should be used for all dates.</text:span></text:p>
            </office:annotation>
            <text:p>5.3.2.5</text:p>
          </table:table-cell>
          <table:table-cell table:style-name="ce8" office:value-type="string" calcext:value-type="string">
            <office:annotation draw:style-name="gr5" draw:text-style-name="P2" svg:width="167.77mm" svg:height="45.46mm" svg:x="67.75mm" svg:y="166.19mm" draw:caption-point-x="-5.87mm" draw:caption-point-y="25.09mm">
              <dc:date>2014-12-17T00:00:00</dc:date>
              <text:p text:style-name="P1"><text:span text:style-name="T2">Date of First Issue Available Online</text:span></text:p>
              <text:p text:style-name="P1"><text:span text:style-name="T1"/></text:p>
              <text:p text:style-name="P1"><text:span text:style-name="T1">For journals, this field should include the date of the first issue available online in the format YYYY-</text:span></text:p>
              <text:p text:style-name="P1"><text:span text:style-name="T1">MM-DD. Use only those parts of the date data that apply. For example, if the journal is annual, only</text:span></text:p>
              <text:p text:style-name="P1"><text:span text:style-name="T1">YYYY should be used, whereas if the journal is monthly or quarterly, only YYYY-MM should be used.</text:span></text:p>
              <text:p text:style-name="P1"><text:span text:style-name="T1">Only in cases where issues of the journal have specified cover dates including the day should YYYY-</text:span></text:p>
              <text:p text:style-name="P1"><text:span text:style-name="T1">MM-DD be used. For books, leave this field blank.</text:span></text:p>
              <text:p text:style-name="P1"><text:span text:style-name="T1">The ISO 8601 date format should be used for all dates. Non-numeric dates (e.g., Spring or Summer) are</text:span></text:p>
              <text:p text:style-name="P1"><text:span text:style-name="T1">not supported in ISO 8601 and are discouraged; use of volumes and issues is preferred in these cases. If</text:span></text:p>
              <text:p text:style-name="P1"><text:span text:style-name="T1">non-numeric dates are used, the content provider should remain consistent in the application of these</text:span></text:p>
              <text:p text:style-name="P1"><text:span text:style-name="T1">throughout cycles of transmission.</text:span></text:p>
            </office:annotation>
            <text:p>6.6.5</text:p>
          </table:table-cell>
          <table:table-cell table:style-name="ce8" office:value-type="string" calcext:value-type="string">
            <text:p>date_first_issue_online</text:p>
          </table:table-cell>
          <table:table-cell table:style-name="ce15" office:value-type="string" calcext:value-type="string">
            <text:p>Date of first issue available online</text:p>
          </table:table-cell>
          <table:table-cell table:style-name="ce15" office:value-type="string" calcext:value-type="string">
            <text:p>Date of first serial issue available online (see 6.6.5)</text:p>
            <text:p>Applicable only to serials.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4">
          <table:table-cell table:style-name="ce8" office:value-type="string" calcext:value-type="string">
            <office:annotation draw:style-name="gr6" draw:text-style-name="P2" svg:width="128.84mm" svg:height="37.56mm" svg:x="36.87mm" svg:y="174.6mm" draw:caption-point-x="-5.98mm" draw:caption-point-y="25.66mm">
              <dc:date>2014-12-17T00:00:00</dc:date>
              <text:p text:style-name="P1"><text:span text:style-name="T2">Number of first volume available online</text:span></text:p>
              <text:p text:style-name="P1"><text:span text:style-name="T1"/></text:p>
              <text:p text:style-name="P1"><text:span text:style-name="T1">For journals, give the volume number of the first issue in this field. Do not include</text:span></text:p>
              <text:p text:style-name="P1"><text:span text:style-name="T1">any labels (e.g., “vol.” or “v.”). Try to reflect the house style for citing content, and</text:span></text:p>
              <text:p text:style-name="P1"><text:span text:style-name="T1">give an alphanumeric value in this field if appropriate.</text:span></text:p>
              <text:p text:style-name="P1"><text:span text:style-name="T1">Knowledge base developers should use an equivalent logic to normalize this</text:span></text:p>
              <text:p text:style-name="P1"><text:span text:style-name="T1">data and the data provided in OpenURL queries to maximize the likelihood of a</text:span></text:p>
              <text:p text:style-name="P1"><text:span text:style-name="T1">citation being matched to a source.</text:span></text:p>
              <text:p text:style-name="P1"><text:span text:style-name="T1">For books, leave this field blank.</text:span></text:p>
            </office:annotation>
            <text:p>5.3.2.6</text:p>
          </table:table-cell>
          <table:table-cell table:style-name="ce8" office:value-type="string" calcext:value-type="string">
            <office:annotation draw:style-name="gr7" draw:text-style-name="P2" svg:width="171.32mm" svg:height="33.61mm" svg:x="67.75mm" svg:y="174.6mm" draw:caption-point-x="-5.87mm" draw:caption-point-y="25.66mm">
              <dc:date>2014-12-17T00:00:00</dc:date>
              <text:p text:style-name="P1"><text:span text:style-name="T2">Number of First Volume Available Online</text:span></text:p>
              <text:p text:style-name="P1"><text:span text:style-name="T1"/></text:p>
              <text:p text:style-name="P1"><text:span text:style-name="T1">For journals, give the volume number of the first issue in this field. Do not include any captions 1 (e.g.,</text:span></text:p>
              <text:p text:style-name="P1"><text:span text:style-name="T1">“</text:span><text:span text:style-name="T1">vol.” or “v.”). The house style for citing content may be used; for example, an alphanumeric value may</text:span></text:p>
              <text:p text:style-name="P1"><text:span text:style-name="T1">be used in this field if appropriate.</text:span></text:p>
              <text:p text:style-name="P1"><text:span text:style-name="T1">Knowledge base developers should use an equivalent logic to normalize this data and the data provided in</text:span></text:p>
              <text:p text:style-name="P1"><text:span text:style-name="T1">OpenURL queries to maximize the likelihood of a citation being matched to a source.</text:span></text:p>
              <text:p text:style-name="P1"><text:span text:style-name="T1">For books, leave this field blank.</text:span></text:p>
            </office:annotation>
            <text:p>6.6.6</text:p>
          </table:table-cell>
          <table:table-cell table:style-name="ce8" office:value-type="string" calcext:value-type="string">
            <text:p>num_first_vol_online</text:p>
          </table:table-cell>
          <table:table-cell table:style-name="ce15" office:value-type="string" calcext:value-type="string">
            <text:p>Number of first volume available online</text:p>
          </table:table-cell>
          <table:table-cell table:style-name="ce15" office:value-type="string" calcext:value-type="string">
            <text:p>Number of first volume available online (see 6.6.6)</text:p>
            <text:p>Applicable only to serials.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4">
          <table:table-cell table:style-name="ce8" office:value-type="string" calcext:value-type="string">
            <office:annotation draw:style-name="gr16" draw:text-style-name="P2" svg:width="126.93mm" svg:height="41.51mm" svg:x="36.87mm" svg:y="183.03mm" draw:caption-point-x="-5.98mm" draw:caption-point-y="26.21mm">
              <dc:date>2014-12-17T00:00:00</dc:date>
              <text:p text:style-name="P1"><text:span text:style-name="T2">Number of first issue available online</text:span></text:p>
              <text:p text:style-name="P1"><text:span text:style-name="T2"/></text:p>
              <text:p text:style-name="P1"><text:span text:style-name="T1">For journals, give the issue number of the first issue. Do not include any labels</text:span></text:p>
              <text:p text:style-name="P1"><text:span text:style-name="T1">(e.g., “no.” or “n.”). Do not include supplement or part values. You should try to</text:span></text:p>
              <text:p text:style-name="P1"><text:span text:style-name="T1">reflect the house style for citing your content, and may give an alphanumeric</text:span></text:p>
              <text:p text:style-name="P1"><text:span text:style-name="T1">value in this field if appropriate.</text:span></text:p>
              <text:p text:style-name="P1"><text:span text:style-name="T1">Knowledge base developers should use an equivalent logic to normalize this</text:span></text:p>
              <text:p text:style-name="P1"><text:span text:style-name="T1">data and the data provided in OpenURL queries to maximize the likelihood of a</text:span></text:p>
              <text:p text:style-name="P1"><text:span text:style-name="T1">citation being matched to a source.</text:span></text:p>
              <text:p text:style-name="P1"><text:span text:style-name="T1">For books, leave this field blank.</text:span></text:p>
            </office:annotation>
            <text:p>5.3.2.7</text:p>
          </table:table-cell>
          <table:table-cell table:style-name="ce8" office:value-type="string" calcext:value-type="string">
            <office:annotation draw:style-name="gr7" draw:text-style-name="P2" svg:width="172.14mm" svg:height="33.61mm" svg:x="67.75mm" svg:y="183.03mm" draw:caption-point-x="-5.87mm" draw:caption-point-y="26.21mm">
              <dc:date>2014-12-17T00:00:00</dc:date>
              <text:p text:style-name="P1"><text:span text:style-name="T2">Number of First Issue Available Online</text:span></text:p>
              <text:p text:style-name="P1"><text:span text:style-name="T1"/></text:p>
              <text:p text:style-name="P1"><text:span text:style-name="T1">For journals, give the issue number of the first issue. Do not include any labels (e.g., “no.” or “n.”).1 Do</text:span></text:p>
              <text:p text:style-name="P1"><text:span text:style-name="T1">not include supplement or part values. The house style for citing content may be used; for example, an</text:span></text:p>
              <text:p text:style-name="P1"><text:span text:style-name="T1">alphanumeric value may be used in this field if appropriate.</text:span></text:p>
              <text:p text:style-name="P1"><text:span text:style-name="T1">Knowledge base developers should use an equivalent logic to normalize this data and the data provided in</text:span></text:p>
              <text:p text:style-name="P1"><text:span text:style-name="T1">OpenURL queries to maximize the likelihood of a citation being matched to a source.</text:span></text:p>
              <text:p text:style-name="P1"><text:span text:style-name="T1">For books, leave this field blank.</text:span></text:p>
            </office:annotation>
            <text:p>6.6.7</text:p>
          </table:table-cell>
          <table:table-cell table:style-name="ce8" office:value-type="string" calcext:value-type="string">
            <text:p>num_first_issue_online</text:p>
          </table:table-cell>
          <table:table-cell table:style-name="ce15" office:value-type="string" calcext:value-type="string">
            <text:p>Number of first issue available online</text:p>
          </table:table-cell>
          <table:table-cell table:style-name="ce15" office:value-type="string" calcext:value-type="string">
            <text:p>Number of first issue available online (see 6.6.7)</text:p>
            <text:p>Applicable only to serials.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5">
          <table:table-cell table:style-name="ce8" office:value-type="string" calcext:value-type="string">
            <office:annotation draw:style-name="gr8" draw:text-style-name="P2" svg:width="128.57mm" svg:height="21.76mm" svg:x="36.87mm" svg:y="191.43mm" draw:caption-point-x="-5.98mm" draw:caption-point-y="26.79mm">
              <dc:date>2014-12-17T00:00:00</dc:date>
              <text:p text:style-name="P1"><text:span text:style-name="T2">Date of last issue available online (or blank, if coverage is to present)</text:span></text:p>
              <text:p text:style-name="P1"><text:span text:style-name="T2"/></text:p>
              <text:p text:style-name="P1"><text:span text:style-name="T1">For journals, indicate the date of the most recent issue available. Again, use only</text:span></text:p>
              <text:p text:style-name="P1"><text:span text:style-name="T1">those fields which are specifically given in the journal’s cover date.</text:span></text:p>
              <text:p text:style-name="P1"><text:span text:style-name="T1">For journals, this field will be left blank if the journal is available ”to the present.”</text:span></text:p>
            </office:annotation>
            <text:p>5.3.2.8</text:p>
          </table:table-cell>
          <table:table-cell table:style-name="ce8" office:value-type="string" calcext:value-type="string">
            <office:annotation draw:style-name="gr6" draw:text-style-name="P2" svg:width="169.95mm" svg:height="37.56mm" svg:x="67.75mm" svg:y="191.43mm" draw:caption-point-x="-5.87mm" draw:caption-point-y="26.79mm">
              <dc:date>2014-12-17T00:00:00</dc:date>
              <text:p text:style-name="P1"><text:span text:style-name="T2">Date of Last Issue Available Online</text:span></text:p>
              <text:p text:style-name="P1"><text:span text:style-name="T1"/></text:p>
              <text:p text:style-name="P1"><text:span text:style-name="T1">For journals, indicate the date of the most recent issue available. Again, use only those date data that are</text:span></text:p>
              <text:p text:style-name="P1"><text:span text:style-name="T1">specifically given in the journal’s cover date. The ISO 8601 date format should be used for all dates. Non-</text:span></text:p>
              <text:p text:style-name="P1"><text:span text:style-name="T1">numeric dates (e.g., Spring or Summer) are not supported in ISO 8601 and are discouraged; use of</text:span></text:p>
              <text:p text:style-name="P1"><text:span text:style-name="T1">volumes and issues is preferred in these cases. If non-numeric dates are used the content provider should</text:span></text:p>
              <text:p text:style-name="P1"><text:span text:style-name="T1">remain consistent in its application of these throughout cycles of transmission.</text:span></text:p>
              <text:p text:style-name="P1"><text:span text:style-name="T1">For journals, this field will be left blank if the journal is available “to the present.”</text:span></text:p>
              <text:p text:style-name="P1"><text:span text:style-name="T1">For monographs, this field will always be blank.</text:span></text:p>
            </office:annotation>
            <text:p>6.6.8</text:p>
          </table:table-cell>
          <table:table-cell table:style-name="ce8" office:value-type="string" calcext:value-type="string">
            <text:p>date_last_issue_online</text:p>
          </table:table-cell>
          <table:table-cell table:style-name="ce15" office:value-type="string" calcext:value-type="string">
            <text:p>Date of last issue available online (or blank, if coverage is to present)</text:p>
          </table:table-cell>
          <table:table-cell table:style-name="ce15" office:value-type="string" calcext:value-type="string">
            <text:p>Date of last issue available online (see 6.6.8)</text:p>
            <text:p>Leave blank if coverage is to the present.</text:p>
            <text:p>Applicable only to serials.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5">
          <table:table-cell table:style-name="ce8" office:value-type="string" calcext:value-type="string">
            <office:annotation draw:style-name="gr5" draw:text-style-name="P2" svg:width="128.02mm" svg:height="45.46mm" svg:x="36.87mm" svg:y="203.92mm" draw:caption-point-x="-5.98mm" draw:caption-point-y="27.61mm">
              <dc:date>2014-12-17T00:00:00</dc:date>
              <text:p text:style-name="P1"><text:span text:style-name="T2">Number of last volume available online (or blank, if coverage is to present)</text:span></text:p>
              <text:p text:style-name="P1"><text:span text:style-name="T2"/></text:p>
              <text:p text:style-name="P1"><text:span text:style-name="T1">For journals, the volume number of the latest issue should be given in this field.</text:span></text:p>
              <text:p text:style-name="P1"><text:span text:style-name="T1">Do not include any labels (e.g., “vol.” or “v.”). You should try to reflect the house</text:span></text:p>
              <text:p text:style-name="P1"><text:span text:style-name="T1">style for citing your content, and may give an alphanumeric value in this field if</text:span></text:p>
              <text:p text:style-name="P1"><text:span text:style-name="T1">appropriate.</text:span></text:p>
              <text:p text:style-name="P1"><text:span text:style-name="T1">Knowledge base developers should use an equivalent logic to normalize this</text:span></text:p>
              <text:p text:style-name="P1"><text:span text:style-name="T1">data and the data provided in OpenURL queries to maximize the likelihood of a</text:span></text:p>
              <text:p text:style-name="P1"><text:span text:style-name="T1">citation being matched to a source.</text:span></text:p>
              <text:p text:style-name="P1"><text:span text:style-name="T1">For journals, this field will be left blank if the journal is available ”to the present.”</text:span></text:p>
              <text:p text:style-name="P1"><text:span text:style-name="T1">For books, leave this field blank.</text:span></text:p>
            </office:annotation>
            <text:p>5.3.2.9</text:p>
          </table:table-cell>
          <table:table-cell table:style-name="ce8" office:value-type="string" calcext:value-type="string">
            <office:annotation draw:style-name="gr6" draw:text-style-name="P2" svg:width="171.32mm" svg:height="37.56mm" svg:x="67.75mm" svg:y="203.92mm" draw:caption-point-x="-5.87mm" draw:caption-point-y="27.61mm">
              <dc:date>2014-12-17T00:00:00</dc:date>
              <text:p text:style-name="P1"><text:span text:style-name="T2">Number of Last Volume Available Online</text:span></text:p>
              <text:p text:style-name="P1"><text:span text:style-name="T1"/></text:p>
              <text:p text:style-name="P1"><text:span text:style-name="T1">For journals, the volume number of the latest issue should be given in this field. Do not include any labels</text:span></text:p>
              <text:p text:style-name="P1"><text:span text:style-name="T1">(e.g., “vol.” or “v.”).1 The house style for citing content may be used; for example, an alphanumeric value</text:span></text:p>
              <text:p text:style-name="P1"><text:span text:style-name="T1">may be used in this field if appropriate.</text:span></text:p>
              <text:p text:style-name="P1"><text:span text:style-name="T1">Knowledge base developers should use an equivalent logic to normalize this data and the data provided in</text:span></text:p>
              <text:p text:style-name="P1"><text:span text:style-name="T1">OpenURL queries to maximize the likelihood of a citation being matched to a source.</text:span></text:p>
              <text:p text:style-name="P1"><text:span text:style-name="T1">For journals, this field will be left blank if the journal is available “to the present.”</text:span></text:p>
              <text:p text:style-name="P1"><text:span text:style-name="T1">For books, leave this field blank.</text:span></text:p>
            </office:annotation>
            <text:p>6.6.9</text:p>
          </table:table-cell>
          <table:table-cell table:style-name="ce8" office:value-type="string" calcext:value-type="string">
            <text:p>num_last_vol_online</text:p>
          </table:table-cell>
          <table:table-cell table:style-name="ce15" office:value-type="string" calcext:value-type="string">
            <text:p>Number of last volume available online (or blank, if coverage is to present)</text:p>
          </table:table-cell>
          <table:table-cell table:style-name="ce15" office:value-type="string" calcext:value-type="string">
            <text:p>Number of last volume available online (see 6.6.9)</text:p>
            <text:p>Leave blank if coverage is to the present.</text:p>
            <text:p>Applicable only to serials.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5">
          <table:table-cell table:style-name="ce8" office:value-type="string" calcext:value-type="string">
            <office:annotation draw:style-name="gr5" draw:text-style-name="P2" svg:width="128.57mm" svg:height="45.46mm" svg:x="36.87mm" svg:y="216.39mm" draw:caption-point-x="-5.98mm" draw:caption-point-y="28.46mm">
              <dc:date>2014-12-17T00:00:00</dc:date>
              <text:p text:style-name="P1"><text:span text:style-name="T2">Number of last issue available online (or blank, if coverage is to present)</text:span></text:p>
              <text:p text:style-name="P1"><text:span text:style-name="T2"/></text:p>
              <text:p text:style-name="P1"><text:span text:style-name="T1">For journals, give the issue number of the latest issue. Do not include any labels</text:span></text:p>
              <text:p text:style-name="P1"><text:span text:style-name="T1">(e.g., “no.” or “n.”). Do not include supplement or part values. You should try to</text:span></text:p>
              <text:p text:style-name="P1"><text:span text:style-name="T1">reflect the house style for citing your content, and may give an alphanumeric</text:span></text:p>
              <text:p text:style-name="P1"><text:span text:style-name="T1">value in this field if appropriate.</text:span></text:p>
              <text:p text:style-name="P1"><text:span text:style-name="T1">Knowledge base developers should use an equivalent logic to normalize this</text:span></text:p>
              <text:p text:style-name="P1"><text:span text:style-name="T1">data and the data provided in OpenURL queries to maximize the likelihood of a</text:span></text:p>
              <text:p text:style-name="P1"><text:span text:style-name="T1">citation being matched to a source.</text:span></text:p>
              <text:p text:style-name="P1"><text:span text:style-name="T1">For journals, this field will be left blank if the journal is available ”to the present”.</text:span></text:p>
              <text:p text:style-name="P1"><text:span text:style-name="T1">For books, leave this field blank.</text:span></text:p>
            </office:annotation>
            <text:p>5.3.2.10</text:p>
          </table:table-cell>
          <table:table-cell table:style-name="ce8" office:value-type="string" calcext:value-type="string">
            <office:annotation draw:style-name="gr6" draw:text-style-name="P2" svg:width="168.59mm" svg:height="37.56mm" svg:x="67.75mm" svg:y="216.39mm" draw:caption-point-x="-5.87mm" draw:caption-point-y="28.46mm">
              <dc:date>2014-12-17T00:00:00</dc:date>
              <text:p text:style-name="P1"><text:span text:style-name="T2">Number of Last Issue Available Online</text:span></text:p>
              <text:p text:style-name="P1"><text:span text:style-name="T1"/></text:p>
              <text:p text:style-name="P1"><text:span text:style-name="T1">For journals, give the issue number of the latest issue. Do not include any labels (e.g., “no.” or “n.”).1 Do</text:span></text:p>
              <text:p text:style-name="P1"><text:span text:style-name="T1">not include supplement or part values. The house style for citing content may be used; for example, an</text:span></text:p>
              <text:p text:style-name="P1"><text:span text:style-name="T1">alphanumeric value may be used in this field if appropriate.</text:span></text:p>
              <text:p text:style-name="P1"><text:span text:style-name="T1">Knowledge base developers should use an equivalent logic to normalize this data and the data provided in</text:span></text:p>
              <text:p text:style-name="P1"><text:span text:style-name="T1">OpenURL queries to maximize the likelihood of a citation being matched to a source.</text:span></text:p>
              <text:p text:style-name="P1"><text:span text:style-name="T1">For journals, this field will be left blank if the journal is available “to the present.”</text:span></text:p>
              <text:p text:style-name="P1"><text:span text:style-name="T1">For books, leave this field blank.</text:span></text:p>
            </office:annotation>
            <text:p>6.6.10</text:p>
          </table:table-cell>
          <table:table-cell table:style-name="ce8" office:value-type="string" calcext:value-type="string">
            <text:p>num_last_issue_online</text:p>
          </table:table-cell>
          <table:table-cell table:style-name="ce15" office:value-type="string" calcext:value-type="string">
            <text:p>Number of last issue available online (or blank, if coverage is to present)</text:p>
          </table:table-cell>
          <table:table-cell table:style-name="ce15" office:value-type="string" calcext:value-type="string">
            <text:p>Number of last issue available online (see 6.6.10)</text:p>
            <text:p>Leave blank if coverage is to the present.</text:p>
            <text:p>Applicable only to serials.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6">
          <table:table-cell table:style-name="ce8" office:value-type="string" calcext:value-type="string">
            <office:annotation draw:style-name="gr8" draw:text-style-name="P2" svg:width="121.46mm" svg:height="21.76mm" svg:x="36.87mm" svg:y="228.87mm" draw:caption-point-x="-5.98mm" draw:caption-point-y="29.3mm">
              <dc:date>2014-12-17T00:00:00</dc:date>
              <text:p text:style-name="P1"><text:span text:style-name="T2">Title-level URL</text:span></text:p>
              <text:p text:style-name="P1"><text:span text:style-name="T1"/></text:p>
              <text:p text:style-name="P1"><text:span text:style-name="T1">Indicate the URL of the title’s homepage. For journals, this page should be a</text:span></text:p>
              <text:p text:style-name="P1"><text:span text:style-name="T1">listing of the available volumes and issues. For books, this page should be a</text:span></text:p>
              <text:p text:style-name="P1"><text:span text:style-name="T1">table of contents.</text:span></text:p>
            </office:annotation>
            <text:p>5.3.2.11</text:p>
          </table:table-cell>
          <table:table-cell table:style-name="ce8" office:value-type="string" calcext:value-type="string">
            <office:annotation draw:style-name="gr8" draw:text-style-name="P2" svg:width="125.08mm" svg:height="21.76mm" svg:x="67.75mm" svg:y="228.87mm" draw:caption-point-x="-5.87mm" draw:caption-point-y="29.3mm">
              <dc:date>2014-12-17T00:00:00</dc:date>
              <text:p text:style-name="P1"><text:span text:style-name="T2">Title Level URL</text:span></text:p>
              <text:p text:style-name="P1"><text:span text:style-name="T1"/></text:p>
              <text:p text:style-name="P1"><text:span text:style-name="T1">Indicate the URL of the title’s homepage.</text:span></text:p>
              <text:p text:style-name="P1"><text:span text:style-name="T1">For journals, this page should be a listing of the available volumes and issues.</text:span></text:p>
              <text:p text:style-name="P1"><text:span text:style-name="T1">For books, this page should be a table of contents.</text:span></text:p>
            </office:annotation>
            <text:p>6.6.11</text:p>
          </table:table-cell>
          <table:table-cell table:style-name="ce8" office:value-type="string" calcext:value-type="string">
            <text:p>title_url</text:p>
          </table:table-cell>
          <table:table-cell table:style-name="ce15" office:value-type="string" calcext:value-type="string">
            <text:p>Title-level URL</text:p>
          </table:table-cell>
          <table:table-cell table:style-name="ce15" office:value-type="string" calcext:value-type="string">
            <text:p>Title-level URL (see 6.6.11)</text:p>
            <text:p>Applicable to both serials and monograph. For conference proceedings, the title_url for the proceedings series and the title_url for each volume should be different.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4">
          <table:table-cell table:style-name="ce8" office:value-type="string" calcext:value-type="string">
            <office:annotation draw:style-name="gr3" draw:text-style-name="P2" svg:width="88.66mm" svg:height="17.81mm" svg:x="36.87mm" svg:y="249.16mm" draw:caption-point-x="-5.98mm" draw:caption-point-y="30.69mm">
              <dc:date>2014-12-17T00:00:00</dc:date>
              <text:p text:style-name="P1"><text:span text:style-name="T2"><text:s/></text:span><text:span text:style-name="T2">First author (for monographs)</text:span></text:p>
              <text:p text:style-name="P1"><text:span text:style-name="T2"/></text:p>
              <text:p text:style-name="P1"><text:span text:style-name="T1">For books, give the last name of the book’s first author.</text:span></text:p>
              <text:p text:style-name="P1"><text:span text:style-name="T1">For journals, leave this field blank.</text:span></text:p>
            </office:annotation>
            <text:p>5.3.2.12</text:p>
          </table:table-cell>
          <table:table-cell table:style-name="ce8" office:value-type="string" calcext:value-type="string">
            <office:annotation draw:style-name="gr3" draw:text-style-name="P2" svg:width="88.76mm" svg:height="17.81mm" svg:x="67.75mm" svg:y="249.16mm" draw:caption-point-x="-5.87mm" draw:caption-point-y="30.69mm">
              <dc:date>2014-12-17T00:00:00</dc:date>
              <text:p text:style-name="P1"><text:span text:style-name="T2">First Author</text:span></text:p>
              <text:p text:style-name="P1"><text:span text:style-name="T1"/></text:p>
              <text:p text:style-name="P1"><text:span text:style-name="T1">For books, give the last name of the book’s first author.</text:span></text:p>
              <text:p text:style-name="P1"><text:span text:style-name="T1">For journals, leave this field blank.</text:span></text:p>
            </office:annotation>
            <text:p>6.6.12</text:p>
          </table:table-cell>
          <table:table-cell table:style-name="ce8" office:value-type="string" calcext:value-type="string">
            <text:p>first_author</text:p>
          </table:table-cell>
          <table:table-cell table:style-name="ce15" office:value-type="string" calcext:value-type="string">
            <text:p>First author (for monographs)</text:p>
          </table:table-cell>
          <table:table-cell table:style-name="ce15" office:value-type="string" calcext:value-type="string">
            <text:p>First author (see 6.6.12)</text:p>
            <text:p>Applicable only to monographs.</text:p>
          </table:table-cell>
          <table:table-cell/>
          <table:table-cell table:style-name="ce18" office:value-type="float" office:value="0" calcext:value-type="float">
            <text:p>0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6">
          <table:table-cell table:style-name="ce8" office:value-type="string" calcext:value-type="string">
            <office:annotation draw:style-name="gr14" draw:text-style-name="P2" svg:width="126.11mm" svg:height="29.66mm" svg:x="36.87mm" svg:y="257.59mm" draw:caption-point-x="-5.98mm" draw:caption-point-y="31.24mm">
              <dc:date>2014-12-17T00:00:00</dc:date>
              <text:p text:style-name="P1"><text:span text:style-name="T2">Title ID</text:span></text:p>
              <text:p text:style-name="P1"><text:span text:style-name="T1"/></text:p>
              <text:p text:style-name="P1"><text:span text:style-name="T1">Give the proprietary identifier for the content title, if you use a Title ID to create</text:span></text:p>
              <text:p text:style-name="P1"><text:span text:style-name="T1">links to content. If more than one identifier exists, then supply the Title ID used</text:span></text:p>
              <text:p text:style-name="P1"><text:span text:style-name="T1">for linking. If outside parties will not need to know or use your proprietary</text:span></text:p>
              <text:p text:style-name="P1"><text:span text:style-name="T1">identifiers, or if no proprietary identifiers exist, this field may be left blank, but it</text:span></text:p>
              <text:p text:style-name="P1"><text:span text:style-name="T1">would be preferable to include a titleID if one exists.</text:span></text:p>
            </office:annotation>
            <text:p>5.3.2.13</text:p>
          </table:table-cell>
          <table:table-cell table:style-name="ce8" office:value-type="string" calcext:value-type="string">
            <office:annotation draw:style-name="gr7" draw:text-style-name="P2" svg:width="165.22mm" svg:height="33.61mm" svg:x="67.75mm" svg:y="257.59mm" draw:caption-point-x="-5.87mm" draw:caption-point-y="31.24mm">
              <dc:date>2014-12-17T00:00:00</dc:date>
              <text:p text:style-name="P1"><text:span text:style-name="T2">Title Identifier</text:span></text:p>
              <text:p text:style-name="P1"><text:span text:style-name="T1"/></text:p>
              <text:p text:style-name="P1"><text:span text:style-name="T1">Give the proprietary identifier for the content title, if you use a title identifier to create links to content. If</text:span></text:p>
              <text:p text:style-name="P1"><text:span text:style-name="T1">more than one identifier exists, then supply the title identifier used for linking. If outside parties will not</text:span></text:p>
              <text:p text:style-name="P1"><text:span text:style-name="T1">need to know or use these proprietary identifiers, or if no proprietary identifiers exist, this field may be</text:span></text:p>
              <text:p text:style-name="P1"><text:span text:style-name="T1">left blank, but it would be preferable to include a titleID if one exists.</text:span></text:p>
              <text:p text:style-name="P1"><text:span text:style-name="T1">For conference proceedings or e-book series, a titleID is required to be used as a key that will be tied to</text:span></text:p>
              <text:p text:style-name="P1"><text:span text:style-name="T1">the conference proceedings volume or e-book monograph as parent_publication_title_id.</text:span></text:p>
            </office:annotation>
            <text:p>6.6.13</text:p>
          </table:table-cell>
          <table:table-cell table:style-name="ce8" office:value-type="string" calcext:value-type="string">
            <text:p>title_id</text:p>
          </table:table-cell>
          <table:table-cell table:style-name="ce15" office:value-type="string" calcext:value-type="string">
            <text:p>Title ID</text:p>
          </table:table-cell>
          <table:table-cell table:style-name="ce15" office:value-type="string" calcext:value-type="string">
            <text:p>Title identifier (see 6.6.13)</text:p>
            <text:p>Applicable to both serials and monographs. For conference proceedings, the title_id for the conference proceedings series and the title_id for each proceeding volume should be different.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5">
          <table:table-cell table:style-name="ce8" office:value-type="string" calcext:value-type="string">
            <office:annotation draw:style-name="gr17" draw:text-style-name="P2" svg:width="130.48mm" svg:height="235.06mm" svg:x="36.87mm" svg:y="277.88mm" draw:caption-point-x="-5.98mm" draw:caption-point-y="32.62mm">
              <dc:date>2014-12-17T00:00:00</dc:date>
              <text:p text:style-name="P1"><text:span text:style-name="T2">Embargo</text:span></text:p>
              <text:p text:style-name="P1"><text:span text:style-name="T2"/></text:p>
              <text:p text:style-name="P1"><text:span text:style-name="T1">The embargo field reflects limitations on when resources become available</text:span></text:p>
              <text:p text:style-name="P1"><text:span text:style-name="T1">online, generally as a result of contractual limitations established between the</text:span></text:p>
              <text:p text:style-name="P1"><text:span text:style-name="T1">publisher and the content provider. Presenting this information to librarians</text:span></text:p>
              <text:p text:style-name="P1"><text:span text:style-name="T1">(usually via link resolver owners) is vital to ensure that link resolvers do not</text:span></text:p>
              <text:p text:style-name="P1"><text:span text:style-name="T1">generate links to content that is not yet available for users to access.</text:span></text:p>
              <text:p text:style-name="P1"><text:span text:style-name="T1"/></text:p>
              <text:p text:style-name="P1"><text:span text:style-name="T1">One of the biggest problems facing members of this supply chain is that multiple</text:span></text:p>
              <text:p text:style-name="P1"><text:span text:style-name="T1">kinds of embargoes exist—in some cases, coverage “to one year ago” means</text:span></text:p>
              <text:p text:style-name="P1"><text:span text:style-name="T1">that data from 365 days ago becomes available today, while in other cases it</text:span></text:p>
              <text:p text:style-name="P1"><text:span text:style-name="T1">means that the item is not available until the end of the current calendar year.</text:span></text:p>
              <text:p text:style-name="P1"><text:span text:style-name="T1">Because of the complexities of embargoes, we recommend that the ISO 8601</text:span></text:p>
              <text:p text:style-name="P1"><text:span text:style-name="T1">date syntax should be used. This is flexible enough to allow multiple types of</text:span></text:p>
              <text:p text:style-name="P1"><text:span text:style-name="T1">embargoes to be described.</text:span></text:p>
              <text:p text:style-name="P1"><text:span text:style-name="T1"/></text:p>
              <text:p text:style-name="P1"><text:span text:style-name="T1">The following method for specifying embargoes is derived from the ISO 8601</text:span></text:p>
              <text:p text:style-name="P1"><text:span text:style-name="T1">“</text:span><text:span text:style-name="T1">duration syntax” standard, making a few additional distinctions not covered in</text:span></text:p>
              <text:p text:style-name="P1"><text:span text:style-name="T1">the standard. The embargo statement has three parts: type, length, and units.</text:span></text:p>
              <text:p text:style-name="P1"><text:span text:style-name="T1">These three parts are written in that order in a single string with no spaces.</text:span></text:p>
              <text:p text:style-name="P1"><text:span text:style-name="T2"/></text:p>
              <text:p text:style-name="P1"><text:span text:style-name="T2">Type</text:span><text:span text:style-name="T1">: All embargoes involve a “moving wall,” a point in time expressed relative to</text:span></text:p>
              <text:p text:style-name="P1"><text:span text:style-name="T1">the present (e.g., “12 months ago”). If access to the journal begins at the moving</text:span></text:p>
              <text:p text:style-name="P1"><text:span text:style-name="T1">wall, the embargo type is “R”. If access ends at the moving wall, then the</text:span></text:p>
              <text:p text:style-name="P1"><text:span text:style-name="T1">embargo type is “P”.</text:span></text:p>
              <text:p text:style-name="P1"><text:span text:style-name="T1"/></text:p>
              <text:p text:style-name="P1"><text:span text:style-name="T2">Length</text:span><text:span text:style-name="T1">: An integer expressing the length of the embargo</text:span></text:p>
              <text:p text:style-name="P1"><text:span text:style-name="T1"/></text:p>
              <text:p text:style-name="P1"><text:span text:style-name="T2">Units</text:span><text:span text:style-name="T1">: The units for the number in the “length” field: “D” for days, “M” for months,</text:span></text:p>
              <text:p text:style-name="P1"><text:span text:style-name="T1">and “Y” for years. For simplicity, “365D” will always be equivalent to one year,</text:span></text:p>
              <text:p text:style-name="P1"><text:span text:style-name="T1">and “30D” will always be equivalent to one month, even in leap years and months</text:span></text:p>
              <text:p text:style-name="P1"><text:span text:style-name="T1">that do not have 30 days.</text:span></text:p>
              <text:p text:style-name="P1"><text:span text:style-name="T1"/></text:p>
              <text:p text:style-name="P1"><text:span text:style-name="T1">The “units” field also indicates the granularity of the embargo, that is, how</text:span></text:p>
              <text:p text:style-name="P1"><text:span text:style-name="T1">frequently the moving wall “moves.” For example, a newspaper database may</text:span></text:p>
              <text:p text:style-name="P1"><text:span text:style-name="T1">have a subscription model that gives customers access to exactly one year of</text:span></text:p>
              <text:p text:style-name="P1"><text:span text:style-name="T1">past content. Each day, a new issue is added, and the issue that was published</text:span></text:p>
              <text:p text:style-name="P1"><text:span text:style-name="T1">exactly one year ago that day is removed from the customer’s access. In this</text:span></text:p>
              <text:p text:style-name="P1"><text:span text:style-name="T1">case, the embargo statement would be “R365D”, because the date of the earliest</text:span></text:p>
              <text:p text:style-name="P1"><text:span text:style-name="T1">accessible issue changes each day.</text:span></text:p>
              <text:p text:style-name="P1"><text:span text:style-name="T1"/></text:p>
              <text:p text:style-name="P1"><text:span text:style-name="T1">Another journal may have a model that gives access to all issues in the current</text:span></text:p>
              <text:p text:style-name="P1"><text:span text:style-name="T1">year, starting in January. The following January, the customer loses access to all</text:span></text:p>
              <text:p text:style-name="P1"><text:span text:style-name="T1">of the previous year’s issues at once, and will only be able to access issues</text:span></text:p>
              <text:p text:style-name="P1"><text:span text:style-name="T1">published in the current year. In this case, we would say that the customer has</text:span></text:p>
              <text:p text:style-name="P1"><text:span text:style-name="T1">access to one “calendar year” of content. The embargo statement would be</text:span></text:p>
              <text:p text:style-name="P1"><text:span text:style-name="T1">“</text:span><text:span text:style-name="T1">R1Y”, because the date of the earliest issue changes once a year.</text:span></text:p>
              <text:p text:style-name="P1"><text:span text:style-name="T1"/></text:p>
              <text:p text:style-name="P1"><text:span text:style-name="T1">Below are some common embargoes expressed according to this syntax:</text:span></text:p>
              <text:p text:style-name="P1"><text:span text:style-name="T1"><text:tab/></text:span><text:span text:style-name="T1">• </text:span><text:span text:style-name="T1">Access to all content, except the current calendar year: P1Y</text:span></text:p>
              <text:p text:style-name="P1"><text:span text:style-name="T1"><text:tab/></text:span><text:span text:style-name="T1">• </text:span><text:span text:style-name="T1">Access to all content in the previous and current calendar years: R2Y</text:span></text:p>
              <text:p text:style-name="P1"><text:span text:style-name="T1"><text:tab/></text:span><text:span text:style-name="T1">• </text:span><text:span text:style-name="T1">Access to all content from exactly 6 months ago to the present: R180D</text:span></text:p>
              <text:p text:style-name="P1"><text:span text:style-name="T1"><text:tab/></text:span><text:span text:style-name="T1">• </text:span><text:span text:style-name="T1">Access to all content, except the past 6 calendar months: P6M</text:span></text:p>
              <text:p text:style-name="P1"><text:span text:style-name="T1"/></text:p>
              <text:p text:style-name="P1"><text:span text:style-name="T1">In the case where there is an embargo at both the beginning and end of a</text:span></text:p>
              <text:p text:style-name="P1"><text:span text:style-name="T1">coverage range, then two embargo statements should be concatenated, the</text:span></text:p>
              <text:p text:style-name="P1"><text:span text:style-name="T1">starting embargo coming first. The two statements should be separated by a</text:span></text:p>
              <text:p text:style-name="P1"><text:span text:style-name="T1">semicolon. For example, “R10Y;P30D” describes an archive in which the past 10</text:span></text:p>
              <text:p text:style-name="P1"><text:span text:style-name="T1">calendar years of content are available, except for the most current 30 days.</text:span></text:p>
            </office:annotation>
            <text:p>5.3.2.14</text:p>
          </table:table-cell>
          <table:table-cell table:style-name="ce8" office:value-type="string" calcext:value-type="string">
            <office:annotation draw:style-name="gr18" draw:text-style-name="P6" svg:width="170.41mm" svg:height="187.66mm" svg:x="67.75mm" svg:y="277.88mm" draw:caption-point-x="-5.87mm" draw:caption-point-y="32.62mm">
              <dc:date>2014-12-17T00:00:00</dc:date>
              <text:p text:style-name="P5"><text:span text:style-name="T2">Embargo</text:span></text:p>
              <text:p text:style-name="P5"><text:span text:style-name="T1"/></text:p>
              <text:p text:style-name="P5"><text:span text:style-name="T1">The embargo field reflects limitations on when resources become available online, generally as a result of</text:span></text:p>
              <text:p text:style-name="P5"><text:span text:style-name="T1">contractual limitations established between the publisher and the content provider. Presenting this</text:span></text:p>
              <text:p text:style-name="P5"><text:span text:style-name="T1">information to librarians (usually via link resolver owners) is vital to ensure that link resolvers do not</text:span></text:p>
              <text:p text:style-name="P5"><text:span text:style-name="T1">generate links to content that is not yet available for users to access.</text:span></text:p>
              <text:p text:style-name="P5"><text:span text:style-name="T1">One of the biggest problems facing members of the supply chain is that multiple kinds of embargoes</text:span></text:p>
              <text:p text:style-name="P5"><text:span text:style-name="T1">exist—in some cases, coverage “to one year ago” means that data from 365 days ago becomes available</text:span></text:p>
              <text:p text:style-name="P5"><text:span text:style-name="T1">today, while in other cases it means that the item is not available until the end of the current calendar year.</text:span></text:p>
              <text:p text:style-name="P5"><text:span text:style-name="T1">Because of the complexities of embargoes, we recommend that the ISO 8601 date syntax should be used</text:span></text:p>
              <text:p text:style-name="P5"><text:span text:style-name="T1">in this field. This is flexible enough to allow multiple types of embargoes to be described.</text:span></text:p>
              <text:p text:style-name="P5"><text:span text:style-name="T1">The following method for specifying embargoes is derived from the duration syntax in the ISO 8601</text:span></text:p>
              <text:p text:style-name="P5"><text:span text:style-name="T1">standard, making a few additional distinctions not covered in the standard. The embargo statement has</text:span></text:p>
              <text:p text:style-name="P5"><text:span text:style-name="T1">three parts: type, length, and units, as described below. These three parts are written in that order in a</text:span></text:p>
              <text:p text:style-name="P5"><text:span text:style-name="T1">single string with no spaces.</text:span></text:p>
              <text:p text:style-name="P5"><text:span text:style-name="T1"/></text:p>
              <text:p text:style-name="P5"><text:span text:style-name="T1"><text:tab/></text:span><text:span text:style-name="T1">• </text:span><text:span text:style-name="T2">Type</text:span><text:span text:style-name="T1"> – All embargoes involve a “moving wall,” a point in time expressed relative to the present</text:span></text:p>
              <text:p text:style-name="P5"><text:span text:style-name="T1"><text:s text:c="10"/></text:span><text:span text:style-name="T1">(e.g., “12 months ago”). If access to the journal begins at the moving wall, the embargo type is</text:span></text:p>
              <text:p text:style-name="P5"><text:span text:style-name="T1"><text:s text:c="10"/>“</text:span><text:span text:style-name="T1">R” (defined as “recurring” in ISO 8601). If access ends at the moving wall, then the embargo</text:span></text:p>
              <text:p text:style-name="P5"><text:span text:style-name="T1"><text:s text:c="10"/></text:span><text:span text:style-name="T1">type is “P” (defined as “period” in ISO 8601).</text:span></text:p>
              <text:p text:style-name="P5"><text:span text:style-name="T1"><text:tab/></text:span><text:span text:style-name="T1">• </text:span><text:span text:style-name="T2">Length</text:span><text:span text:style-name="T1"> – An integer expressing the length of the embargo.</text:span></text:p>
              <text:p text:style-name="P5"><text:span text:style-name="T1"><text:tab/></text:span><text:span text:style-name="T1">• </text:span><text:span text:style-name="T2">Units</text:span><text:span text:style-name="T1">– The units for the number used in the “length” field, specifically “D” for days, “M” for</text:span></text:p>
              <text:p text:style-name="P5"><text:span text:style-name="T1"><text:s text:c="10"/></text:span><text:span text:style-name="T1">months, and “Y” for years. For simplicity, “365D” will always be equivalent to one year, and</text:span></text:p>
              <text:p text:style-name="P5"><text:span text:style-name="T1"><text:s text:c="10"/>“</text:span><text:span text:style-name="T1">30D” will always be equivalent to one month, even in leap years and for months that do not have</text:span></text:p>
              <text:p text:style-name="P5"><text:span text:style-name="T1"><text:s text:c="10"/></text:span><text:span text:style-name="T1">30 days. The “units” field also indicates the granularity of the embargo, that is, how frequently</text:span></text:p>
              <text:p text:style-name="P5"><text:span text:style-name="T1"><text:s text:c="10"/></text:span><text:span text:style-name="T1">the moving wall “moves.”</text:span></text:p>
              <text:p text:style-name="P5"><text:span text:style-name="T1"/></text:p>
              <text:p text:style-name="P5"><text:span text:style-name="T1">Examples:</text:span></text:p>
              <text:p text:style-name="P5"><text:span text:style-name="T1"><text:tab/></text:span><text:span text:style-name="T1">• </text:span><text:span text:style-name="T1">A newspaper database has a subscription model that gives customers access to exactly one year of</text:span></text:p>
              <text:p text:style-name="P5"><text:span text:style-name="T1"><text:s text:c="9"/></text:span><text:span text:style-name="T1">past content. Each day, a new issue is added, and the issue that was published exactly one year</text:span></text:p>
              <text:p text:style-name="P5"><text:span text:style-name="T1"><text:s text:c="9"/></text:span><text:span text:style-name="T1">ago that day is removed from the customer’s access. In this case, the embargo statement would be</text:span></text:p>
              <text:p text:style-name="P5"><text:span text:style-name="T1"><text:s text:c="9"/>“</text:span><text:span text:style-name="T1">R365D”, because the date of the earliest accessible issue changes each day.</text:span></text:p>
              <text:p text:style-name="P5"><text:span text:style-name="T1"><text:tab/></text:span><text:span text:style-name="T1">• </text:span><text:span text:style-name="T1">A journal has a model that gives access to all issues in the current year, starting in January. The</text:span></text:p>
              <text:p text:style-name="P5"><text:span text:style-name="T1"><text:s text:c="9"/></text:span><text:span text:style-name="T1">following January, the customer loses access to all of the previous year’s issues at once, and will</text:span></text:p>
              <text:p text:style-name="P5"><text:span text:style-name="T1"><text:s text:c="9"/></text:span><text:span text:style-name="T1">only be able to access issues published in the current year. In this case, we would say that the</text:span></text:p>
              <text:p text:style-name="P5"><text:span text:style-name="T1"><text:s text:c="9"/></text:span><text:span text:style-name="T1">customer has access to one “calendar year” of content. The embargo statement would be “R1Y”,</text:span></text:p>
              <text:p text:style-name="P5"><text:span text:style-name="T1"><text:s text:c="9"/></text:span><text:span text:style-name="T1">because the date of the earliest issue changes once a year.</text:span></text:p>
              <text:p text:style-name="P5"><text:span text:style-name="T1"><text:tab/></text:span><text:span text:style-name="T1">• </text:span><text:span text:style-name="T1">Access to all content, except the current calendar year is “P1Y”.</text:span></text:p>
              <text:p text:style-name="P5"><text:span text:style-name="T1"><text:tab/></text:span><text:span text:style-name="T1">• </text:span><text:span text:style-name="T1">Access to all content in the previous and current calendar years is “R2Y”.</text:span></text:p>
              <text:p text:style-name="P5"><text:span text:style-name="T1"><text:tab/></text:span><text:span text:style-name="T1">• </text:span><text:span text:style-name="T1">Access to all content from exactly 6 months ago to the present is “R180D”.</text:span></text:p>
              <text:p text:style-name="P5"><text:span text:style-name="T1"><text:tab/></text:span><text:span text:style-name="T1">• </text:span><text:span text:style-name="T1">Access to all content, except the past 6 calendar months is “P6M”.</text:span></text:p>
              <text:p text:style-name="P5"><text:span text:style-name="T1"/></text:p>
              <text:p text:style-name="P5"><text:span text:style-name="T1">In the case where there is an embargo at both the beginning and end of a coverage range, then two</text:span></text:p>
              <text:p text:style-name="P5"><text:span text:style-name="T1">embargo statements should be concatenated, the starting embargo coming first. The two statements</text:span></text:p>
              <text:p text:style-name="P5"><text:span text:style-name="T1">should be separated by a semicolon. For example, “R10Y;P30D” describes an archive in which the past</text:span></text:p>
              <text:p text:style-name="P5"><text:span text:style-name="T1">10 calendar years of content are available, except for the most current 30 days.</text:span></text:p>
              <text:p text:style-name="P5"><text:span text:style-name="T1"/></text:p>
            </office:annotation>
            <text:p>6.6.14</text:p>
          </table:table-cell>
          <table:table-cell table:style-name="ce8" office:value-type="string" calcext:value-type="string">
            <text:p>embargo_info</text:p>
          </table:table-cell>
          <table:table-cell table:style-name="ce15" office:value-type="string" calcext:value-type="string">
            <text:p>Embargo information</text:p>
          </table:table-cell>
          <table:table-cell table:style-name="ce15" office:value-type="string" calcext:value-type="string">
            <text:p>Embargo information (see 6.6.14)</text:p>
            <text:p>Describes any limitations on when ressources become available online.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4">
          <table:table-cell table:style-name="ce8" office:value-type="string" calcext:value-type="string">
            <office:annotation draw:style-name="gr19" draw:text-style-name="P2" svg:width="129.11mm" svg:height="108.66mm" svg:x="36.87mm" svg:y="290.36mm" draw:caption-point-x="-5.98mm" draw:caption-point-y="33.46mm">
              <dc:date>2014-12-17T00:00:00</dc:date>
              <text:p text:style-name="P1"><text:span text:style-name="T2">Coverage depth</text:span></text:p>
              <text:p text:style-name="P1"><text:span text:style-name="T2"/></text:p>
              <text:p text:style-name="P1"><text:span text:style-name="T1">This field will indicate the extent to which content is covered within the range</text:span></text:p>
              <text:p text:style-name="P1"><text:span text:style-name="T1">given in the coverage and embargo fields. It can have one of three values :</text:span></text:p>
              <text:p text:style-name="P1"><text:span text:style-name="T1"/></text:p>
              <text:p text:style-name="P1"><text:span text:style-name="T1"><text:tab/></text:span><text:span text:style-name="T1">• </text:span><text:span text:style-name="T2">fulltext</text:span><text:span text:style-name="T1">: Indicates that the full text of articles is available. If the full text</text:span></text:p>
              <text:p text:style-name="P1"><text:span text:style-name="T1"><text:s text:c="3"/></text:span><text:span text:style-name="T1">does not match the print equivalent, the “coverage notes” field can</text:span></text:p>
              <text:p text:style-name="P1"><text:span text:style-name="T1"><text:s text:c="6"/></text:span><text:span text:style-name="T1">describe what is excluded (e.g., “excludes graphics”)</text:span></text:p>
              <text:p text:style-name="P1"><text:span text:style-name="T1"/></text:p>
              <text:p text:style-name="P1"><text:span text:style-name="T1"><text:tab/></text:span><text:span text:style-name="T1">• </text:span><text:span text:style-name="T2">selected articles</text:span><text:span text:style-name="T1">: Coverage includes the full text of some, but not all</text:span></text:p>
              <text:p text:style-name="P1"><text:span text:style-name="T1"><text:s text:c="3"/></text:span><text:span text:style-name="T1">articles. The specifics of the coverage policy may be indicated in the</text:span></text:p>
              <text:p text:style-name="P1"><text:span text:style-name="T1"><text:s text:c="2"/>“</text:span><text:span text:style-name="T1">coverage notes” field.</text:span></text:p>
              <text:p text:style-name="P1"><text:span text:style-name="T1"/></text:p>
              <text:p text:style-name="P1"><text:span text:style-name="T1"><text:tab/></text:span><text:span text:style-name="T1">• </text:span><text:span text:style-name="T2">abstracts</text:span><text:span text:style-name="T1">: Coverage includes only abstracts of articles.</text:span></text:p>
              <text:p text:style-name="P1"><text:span text:style-name="T1"/></text:p>
              <text:p text:style-name="P1"><text:span text:style-name="T1">"Selected articles" should be used in this field only if a significant number of</text:span></text:p>
              <text:p text:style-name="P1"><text:span text:style-name="T1">articles are omitted, perhaps as a result of specific policy. For example, a</text:span></text:p>
              <text:p text:style-name="P1"><text:span text:style-name="T1">particular journal may only publish research articles online, and not letters or</text:span></text:p>
              <text:p text:style-name="P1"><text:span text:style-name="T1">book reviews. Other databases may only include articles in certain subject areas.</text:span></text:p>
              <text:p text:style-name="P1"><text:span text:style-name="T1">That policy should be described in the “coverage notes” field. The coverage</text:span></text:p>
              <text:p text:style-name="P1"><text:span text:style-name="T1">depth should not be set to “selected articles” in cases where only a few articles</text:span></text:p>
              <text:p text:style-name="P1"><text:span text:style-name="T1">are missing due to technical issues.</text:span></text:p>
              <text:p text:style-name="P1"><text:span text:style-name="T1"/></text:p>
              <text:p text:style-name="P1"><text:span text:style-name="T1">The above coverage depth values can be used in combination with a semicolon</text:span></text:p>
              <text:p text:style-name="P1"><text:span text:style-name="T1">to delimit values. For example, if coverage of a journal includes only abstracts of</text:span></text:p>
              <text:p text:style-name="P1"><text:span text:style-name="T1">selected articles (e.g., as may occur in A&amp;I databases), this field would include</text:span></text:p>
              <text:p text:style-name="P1"><text:span text:style-name="T1">“</text:span><text:span text:style-name="T1">abstracts; selected articles”. A topi</text:span></text:p>
            </office:annotation>
            <text:p>5.3.2.15</text:p>
          </table:table-cell>
          <table:table-cell table:style-name="ce8" office:value-type="string" calcext:value-type="string">
            <office:annotation draw:style-name="gr20" draw:text-style-name="P2" svg:width="165.49mm" svg:height="81.01mm" svg:x="67.75mm" svg:y="290.36mm" draw:caption-point-x="-5.87mm" draw:caption-point-y="33.46mm">
              <dc:date>2014-12-17T00:00:00</dc:date>
              <text:p text:style-name="P1"><text:span text:style-name="T2">Coverage Depth</text:span></text:p>
              <text:p text:style-name="P1"><text:span text:style-name="T1"/></text:p>
              <text:p text:style-name="P1"><text:span text:style-name="T1">This field will indicate the extent to which content is covered within the range given in the coverage and</text:span></text:p>
              <text:p text:style-name="P1"><text:span text:style-name="T1">embargo fields. It can have one of three values :</text:span></text:p>
              <text:p text:style-name="P1"><text:span text:style-name="T1"/></text:p>
              <text:p text:style-name="P1"><text:span text:style-name="T1"><text:tab/></text:span><text:span text:style-name="T1">• </text:span><text:span text:style-name="T2">fulltext</text:span><text:span text:style-name="T1"> – Indicates that the full text of articles is available. If the full text does not match the print</text:span></text:p>
              <text:p text:style-name="P1"><text:span text:style-name="T1"><text:s text:c="9"/></text:span><text:span text:style-name="T1">equivalent, the notes field can describe what is excluded (e.g., “excludes graphics”).</text:span></text:p>
              <text:p text:style-name="P1"><text:span text:style-name="T1"><text:tab/></text:span><text:span text:style-name="T1">• </text:span><text:span text:style-name="T2">selected articles</text:span><text:span text:style-name="T1"> – Coverage includes the full text of some, but not all articles. The specifics of</text:span></text:p>
              <text:p text:style-name="P1"><text:span text:style-name="T1"><text:s text:c="9"/></text:span><text:span text:style-name="T1">the coverage policy should be indicated in the notes field. This value should be used only if a</text:span></text:p>
              <text:p text:style-name="P1"><text:span text:style-name="T1"><text:s text:c="9"/></text:span><text:span text:style-name="T1">significant number of articles are omitted, perhaps as a result of specific policy. For example, a</text:span></text:p>
              <text:p text:style-name="P1"><text:span text:style-name="T1"><text:s text:c="9"/></text:span><text:span text:style-name="T1">particular journal may only publish research articles online, and not letters or book reviews. Other</text:span></text:p>
              <text:p text:style-name="P1"><text:span text:style-name="T1"><text:s text:c="9"/></text:span><text:span text:style-name="T1">databases may only include articles in certain subject areas. That policy should be described in</text:span></text:p>
              <text:p text:style-name="P1"><text:span text:style-name="T1"><text:s text:c="9"/></text:span><text:span text:style-name="T1">the notes field. The coverage depth should not be set to “selected articles” in cases where only a</text:span></text:p>
              <text:p text:style-name="P1"><text:span text:style-name="T1"><text:s text:c="9"/></text:span><text:span text:style-name="T1">few articles are missing due to technical issues.</text:span></text:p>
              <text:p text:style-name="P1"><text:span text:style-name="T1"><text:tab/></text:span><text:span text:style-name="T1">• </text:span><text:span text:style-name="T2">abstracts</text:span><text:span text:style-name="T1"> – Coverage includes only abstracts of articles.</text:span></text:p>
              <text:p text:style-name="P1"><text:span text:style-name="T1"/></text:p>
              <text:p text:style-name="P1"><text:span text:style-name="T1">The above coverage depth values can be used in combination with a semicolon to delimit values. For</text:span></text:p>
              <text:p text:style-name="P1"><text:span text:style-name="T1">example, if coverage of a journal includes only abstracts of selected articles (e.g., as may occur in A&amp;I</text:span></text:p>
              <text:p text:style-name="P1"><text:span text:style-name="T1">databases), this field would include “abstracts; selected articles”. A topic-oriented full-text product would</text:span></text:p>
              <text:p text:style-name="P1"><text:span text:style-name="T1">be designated as “selected articles”.</text:span></text:p>
            </office:annotation>
            <text:p>6.6.15</text:p>
          </table:table-cell>
          <table:table-cell table:style-name="ce8" office:value-type="string" calcext:value-type="string">
            <text:p>coverage_depth</text:p>
          </table:table-cell>
          <table:table-cell table:style-name="ce15" office:value-type="string" calcext:value-type="string">
            <text:p>Coverage depth (e.g., abstracts or full text)</text:p>
          </table:table-cell>
          <table:table-cell table:style-name="ce15" office:value-type="string" calcext:value-type="string">
            <text:p>Coverage depth (see 6.6.15)</text:p>
            <text:p>For example, abstracts or full text.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1">
          <table:table-cell table:style-name="ce8" office:value-type="string" calcext:value-type="string">
            <office:annotation draw:style-name="gr14" draw:text-style-name="P2" svg:width="128.57mm" svg:height="29.66mm" svg:x="36.87mm" svg:y="298.77mm" draw:caption-point-x="-5.98mm" draw:caption-point-y="34.03mm">
              <dc:date>2014-12-17T00:00:00</dc:date>
              <text:p text:style-name="P1"><text:span text:style-name="T2">Coverage notes</text:span></text:p>
              <text:p text:style-name="P1"><text:span text:style-name="T1"/></text:p>
              <text:p text:style-name="P1"><text:span text:style-name="T1">This is an optional free-text field that may be supplied if the coverage depth used</text:span></text:p>
              <text:p text:style-name="P1"><text:span text:style-name="T1">requires further explanation. This field is used to describe the specifics of the</text:span></text:p>
              <text:p text:style-name="P1"><text:span text:style-name="T1">coverage policy, for example, “Excludes letters and book reviews.”</text:span></text:p>
              <text:p text:style-name="P1"><text:span text:style-name="T1">This field can be displayed verbatim in the link resolver results set so that end</text:span></text:p>
              <text:p text:style-name="P1"><text:span text:style-name="T1">users can identify exclusions in content.</text:span></text:p>
            </office:annotation>
            <text:p>5.3.2.16</text:p>
          </table:table-cell>
          <table:table-cell table:style-name="ce9"/>
          <table:table-cell table:style-name="ce8" office:value-type="string" calcext:value-type="string">
            <text:p>coverage_notes</text:p>
          </table:table-cell>
          <table:table-cell table:style-name="ce15" office:value-type="string" calcext:value-type="string">
            <text:p>Coverage notes</text:p>
          </table:table-cell>
          <table:table-cell table:style-name="ce9"/>
          <table:table-cell/>
          <table:table-cell table:style-name="ce18" office:value-type="float" office:value="1" calcext:value-type="float">
            <text:p>1</text:p>
          </table:table-cell>
          <table:table-cell table:style-name="ce8" office:value-type="string" calcext:value-type="string">
            <text:p>compatibilité</text:p>
          </table:table-cell>
          <table:table-cell table:number-columns-repeated="998"/>
          <table:table-cell table:style-name="Default"/>
        </table:table-row>
        <table:table-row table:style-name="ro5">
          <table:table-cell table:style-name="ce9"/>
          <table:table-cell table:style-name="ce8" office:value-type="string" calcext:value-type="string">
            <office:annotation draw:style-name="gr6" draw:text-style-name="P2" svg:width="167.95mm" svg:height="37.56mm" svg:x="67.75mm" svg:y="303.49mm" draw:caption-point-x="-5.87mm" draw:caption-point-y="34.25mm">
              <dc:date>2014-12-17T00:00:00</dc:date>
              <text:p text:style-name="P1"><text:span text:style-name="T2">Notes</text:span></text:p>
              <text:p text:style-name="P1"><text:span text:style-name="T1"/></text:p>
              <text:p text:style-name="P1"><text:span text:style-name="T1">This is an optional free-text field that may be supplied if the coverage depth used requires further</text:span></text:p>
              <text:p text:style-name="P1"><text:span text:style-name="T1">explanation. This field is used to describe the specifics of the coverage policy, for example, “Excludes</text:span></text:p>
              <text:p text:style-name="P1"><text:span text:style-name="T1">letters and book reviews”. If a title is Hybrid Open Access, describe the details of the Open Access</text:span></text:p>
              <text:p text:style-name="P1"><text:span text:style-name="T1">content coverage. For example, if certain articles are open access based on author fees, the entry could</text:span></text:p>
              <text:p text:style-name="P1"><text:span text:style-name="T1">read, “Certain articles are Open Access supported by author fees.”</text:span></text:p>
              <text:p text:style-name="P1"><text:span text:style-name="T1">Data transmitted in this field can be displayed verbatim in the link resolver results set so that end users</text:span></text:p>
              <text:p text:style-name="P1"><text:span text:style-name="T1">can identify exclusions in content.</text:span></text:p>
            </office:annotation>
            <text:p>6.6.16</text:p>
          </table:table-cell>
          <table:table-cell table:style-name="ce8" office:value-type="string" calcext:value-type="string">
            <text:p>notes</text:p>
          </table:table-cell>
          <table:table-cell table:style-name="ce9"/>
          <table:table-cell table:style-name="ce15" office:value-type="string" calcext:value-type="string">
            <text:p>Notes (see 6.6.16)</text:p>
            <text:p>Free-text field to describe the specifics of the coverage policy.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5">
          <table:table-cell table:style-name="ce9"/>
          <table:table-cell table:style-name="ce8" office:value-type="string" calcext:value-type="string">
            <office:annotation draw:style-name="gr4" draw:text-style-name="P2" svg:width="162.21mm" svg:height="25.71mm" svg:x="67.75mm" svg:y="315.95mm" draw:caption-point-x="-5.87mm" draw:caption-point-y="35.11mm">
              <dc:date>2014-12-17T00:00:00</dc:date>
              <text:p text:style-name="P1"><text:span text:style-name="T2">Publisher Name</text:span></text:p>
              <text:p text:style-name="P1"><text:span text:style-name="T1"/></text:p>
              <text:p text:style-name="P1"><text:span text:style-name="T1">This field is important if the package that is being described is an aggregation of content from multiple</text:span></text:p>
              <text:p text:style-name="P1"><text:span text:style-name="T1">publishers or if the package relates to a hosting platform as a complete A-Z list of all content on the</text:span></text:p>
              <text:p text:style-name="P1"><text:span text:style-name="T1">platform regardless of publisher. In this case, all effort should be made to identify the publisher in this</text:span></text:p>
              <text:p text:style-name="P1"><text:span text:style-name="T1">position.</text:span></text:p>
            </office:annotation>
            <text:p>6.6.17</text:p>
          </table:table-cell>
          <table:table-cell table:style-name="ce8" office:value-type="string" calcext:value-type="string">
            <text:p>publisher_name</text:p>
          </table:table-cell>
          <table:table-cell table:style-name="ce15" office:value-type="string" calcext:value-type="string">
            <text:p>Publisher name (if not given in the file’s title)</text:p>
          </table:table-cell>
          <table:table-cell table:style-name="ce15" office:value-type="string" calcext:value-type="string">
            <text:p>Publisher name (see 6.6.17)</text:p>
            <text:p>Not to be confused with third-party platform hosting name.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3">
          <table:table-cell table:style-name="ce9"/>
          <table:table-cell table:style-name="ce8" office:value-type="string" calcext:value-type="string">
            <office:annotation draw:style-name="gr8" draw:text-style-name="P2" svg:width="146.92mm" svg:height="21.76mm" svg:x="67.75mm" svg:y="328.44mm" draw:caption-point-x="-5.87mm" draw:caption-point-y="35.93mm">
              <dc:date>2014-12-17T00:00:00</dc:date>
              <text:p text:style-name="P1"><text:span text:style-name="T2">Publication Type</text:span></text:p>
              <text:p text:style-name="P1"><text:span text:style-name="T1"/></text:p>
              <text:p text:style-name="P1"><text:span text:style-name="T1">This field has two possible values:</text:span></text:p>
              <text:p text:style-name="P1"><text:span text:style-name="T1"><text:tab/></text:span><text:span text:style-name="T1">• </text:span><text:span text:style-name="T2">Serial</text:span><text:span text:style-name="T1"> – a journal serial or a conference proceeding serial</text:span></text:p>
              <text:p text:style-name="P1"><text:span text:style-name="T1"><text:tab/></text:span><text:span text:style-name="T1">• </text:span><text:span text:style-name="T2">Monograph</text:span><text:span text:style-name="T1"> – an independent book or a volume within a conference proceeding serial</text:span></text:p>
            </office:annotation>
            <text:p>6.6.18</text:p>
          </table:table-cell>
          <table:table-cell table:style-name="ce8" office:value-type="string" calcext:value-type="string">
            <text:p>publication_type</text:p>
          </table:table-cell>
          <table:table-cell table:style-name="ce9"/>
          <table:table-cell table:style-name="ce15" office:value-type="string" calcext:value-type="string">
            <text:p>Serial or monograph (see 6.6.18)</text:p>
            <text:p>Use “serial” for journals and conference proceeding series. Use “monograph” for books, e-books, and conference proceeding volumes.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4">
          <table:table-cell table:style-name="ce9"/>
          <table:table-cell table:style-name="ce8" office:value-type="string" calcext:value-type="string">
            <office:annotation draw:style-name="gr8" draw:text-style-name="P2" svg:width="167.95mm" svg:height="21.76mm" svg:x="67.75mm" svg:y="344.66mm" draw:caption-point-x="-5.87mm" draw:caption-point-y="37.05mm">
              <dc:date>2014-12-17T00:00:00</dc:date>
              <text:p text:style-name="P1"><text:span text:style-name="T2">Date of Monograph First Published in Print</text:span></text:p>
              <text:p text:style-name="P1"><text:span text:style-name="T1"/></text:p>
              <text:p text:style-name="P1"><text:span text:style-name="T1">Use this field to identify the date when the conference proceeding volume or e-book was first published in</text:span></text:p>
              <text:p text:style-name="P1"><text:span text:style-name="T1">print. This is mandatory except where content is born digital (i.e., no print format exists). The ISO 8601</text:span></text:p>
              <text:p text:style-name="P1"><text:span text:style-name="T1">date format should be used for all dates.</text:span></text:p>
            </office:annotation>
            <text:p>6.6.19</text:p>
          </table:table-cell>
          <table:table-cell table:style-name="ce8" office:value-type="string" calcext:value-type="string">
            <text:p>date_monograph_published_print</text:p>
          </table:table-cell>
          <table:table-cell table:style-name="ce9"/>
          <table:table-cell table:style-name="ce15" office:value-type="string" calcext:value-type="string">
            <text:p>Date the monograph is first published in print (see 6.6.19)</text:p>
          </table:table-cell>
          <table:table-cell/>
          <table:table-cell table:style-name="ce18" office:value-type="float" office:value="0" calcext:value-type="float">
            <text:p>0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4">
          <table:table-cell table:style-name="ce9"/>
          <table:table-cell table:style-name="ce8" office:value-type="string" calcext:value-type="string">
            <office:annotation draw:style-name="gr3" draw:text-style-name="P2" svg:width="163.03mm" svg:height="17.81mm" svg:x="67.75mm" svg:y="353.07mm" draw:caption-point-x="-5.87mm" draw:caption-point-y="37.62mm">
              <dc:date>2014-12-17T00:00:00</dc:date>
              <text:p text:style-name="P1"><text:span text:style-name="T2">Date of Monograph First Published Online</text:span></text:p>
              <text:p text:style-name="P1"><text:span text:style-name="T1"/></text:p>
              <text:p text:style-name="P1"><text:span text:style-name="T1">Use this field to identify the date when the conference proceeding volume or e-book was first published</text:span></text:p>
              <text:p text:style-name="P1"><text:span text:style-name="T1">online. This field is mandatory. The ISO 8601 date format should be used for all dates.</text:span></text:p>
            </office:annotation>
            <text:p>6.6.20</text:p>
          </table:table-cell>
          <table:table-cell table:style-name="ce8" office:value-type="string" calcext:value-type="string">
            <text:p>date_monograph_published_online</text:p>
          </table:table-cell>
          <table:table-cell table:style-name="ce9"/>
          <table:table-cell table:style-name="ce15" office:value-type="string" calcext:value-type="string">
            <text:p>Date the monograph is first published online (see 6.6.20)</text:p>
          </table:table-cell>
          <table:table-cell/>
          <table:table-cell table:style-name="ce18" office:value-type="float" office:value="0" calcext:value-type="float">
            <text:p>0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3">
          <table:table-cell table:style-name="ce9"/>
          <table:table-cell table:style-name="ce8" office:value-type="string" calcext:value-type="string">
            <office:annotation draw:style-name="gr8" draw:text-style-name="P2" svg:width="160.3mm" svg:height="21.76mm" svg:x="67.75mm" svg:y="361.49mm" draw:caption-point-x="-5.87mm" draw:caption-point-y="38.18mm">
              <dc:date>2014-12-17T00:00:00</dc:date>
              <text:p text:style-name="P1"><text:span text:style-name="T2">Volume for Monograph</text:span></text:p>
              <text:p text:style-name="P1"><text:span text:style-name="T1"/></text:p>
              <text:p text:style-name="P1"><text:span text:style-name="T1">For books, indicate the volume number if it applies.</text:span></text:p>
              <text:p text:style-name="P1"><text:span text:style-name="T1">For conference proceedings, indicate the volume number within the conference proceeding series.</text:span></text:p>
              <text:p text:style-name="P1"><text:span text:style-name="T1">Use of text is acceptable.</text:span></text:p>
            </office:annotation>
            <text:p>6.6.21</text:p>
          </table:table-cell>
          <table:table-cell table:style-name="ce8" office:value-type="string" calcext:value-type="string">
            <text:p>monograph_volume</text:p>
          </table:table-cell>
          <table:table-cell table:style-name="ce9"/>
          <table:table-cell table:style-name="ce15" office:value-type="string" calcext:value-type="string">
            <text:p>Number of volume for monograph (see 6.6.21)</text:p>
            <text:p>Applicable to e-books and conference proceedings. For proceedings, use the volume within the conference proceedings series.</text:p>
          </table:table-cell>
          <table:table-cell/>
          <table:table-cell table:style-name="ce18" office:value-type="float" office:value="0" calcext:value-type="float">
            <text:p>0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1">
          <table:table-cell table:style-name="ce9"/>
          <table:table-cell table:style-name="ce8" office:value-type="string" calcext:value-type="string">
            <office:annotation draw:style-name="gr8" draw:text-style-name="P2" svg:width="165.76mm" svg:height="21.76mm" svg:x="67.75mm" svg:y="377.71mm" draw:caption-point-x="-5.87mm" draw:caption-point-y="39.3mm">
              <dc:date>2014-12-17T00:00:00</dc:date>
              <text:p text:style-name="P1"><text:span text:style-name="T2">Edition for Monograph</text:span></text:p>
              <text:p text:style-name="P1"><text:span text:style-name="T1"/></text:p>
              <text:p text:style-name="P1"><text:span text:style-name="T1">For books, indicate the number of the edition, if applicable. This is the edition relevant to the publication</text:span></text:p>
              <text:p text:style-name="P1"><text:span text:style-name="T1">date. It may be that additional text is needed after the edition, e.g., “3rd ed. Revised”. Use of text is</text:span></text:p>
              <text:p text:style-name="P1"><text:span text:style-name="T1">Acceptable.</text:span></text:p>
            </office:annotation>
            <text:p>6.6.22</text:p>
          </table:table-cell>
          <table:table-cell table:style-name="ce8" office:value-type="string" calcext:value-type="string">
            <text:p>monograph_edition</text:p>
          </table:table-cell>
          <table:table-cell table:style-name="ce9"/>
          <table:table-cell table:style-name="ce15" office:value-type="string" calcext:value-type="string">
            <text:p>Edition of the monograph (see 6.6.22)</text:p>
          </table:table-cell>
          <table:table-cell/>
          <table:table-cell table:style-name="ce18" office:value-type="float" office:value="0" calcext:value-type="float">
            <text:p>0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5">
          <table:table-cell table:style-name="ce9"/>
          <table:table-cell table:style-name="ce8" office:value-type="string" calcext:value-type="string">
            <office:annotation draw:style-name="gr3" draw:text-style-name="P2" svg:width="166.04mm" svg:height="17.81mm" svg:x="67.75mm" svg:y="382.41mm" draw:caption-point-x="-5.87mm" draw:caption-point-y="39.54mm">
              <dc:date>2014-12-17T00:00:00</dc:date>
              <text:p text:style-name="P1"><text:span text:style-name="T2">First Editor</text:span></text:p>
              <text:p text:style-name="P1"><text:span text:style-name="T1"/></text:p>
              <text:p text:style-name="P1"><text:span text:style-name="T1">For books or conference proceeding volumes, give the last name of the book’s first editor if there is one.</text:span></text:p>
              <text:p text:style-name="P1"><text:span text:style-name="T1">For journals, leave this field blank.</text:span></text:p>
            </office:annotation>
            <text:p>6.6.23</text:p>
          </table:table-cell>
          <table:table-cell table:style-name="ce8" office:value-type="string" calcext:value-type="string">
            <text:p>first_editor</text:p>
          </table:table-cell>
          <table:table-cell table:style-name="ce9"/>
          <table:table-cell table:style-name="ce15" office:value-type="string" calcext:value-type="string">
            <text:p>First editor (see 6.6.23)</text:p>
            <text:p>Applicable to monographs, i.e., e-books or conference proceedings volumes.</text:p>
          </table:table-cell>
          <table:table-cell/>
          <table:table-cell table:style-name="ce18" office:value-type="float" office:value="0" calcext:value-type="float">
            <text:p>0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3">
          <table:table-cell table:style-name="ce9"/>
          <table:table-cell table:style-name="ce8" office:value-type="string" calcext:value-type="string">
            <office:annotation draw:style-name="gr8" draw:text-style-name="P2" svg:width="164.94mm" svg:height="21.76mm" svg:x="67.75mm" svg:y="394.91mm" draw:caption-point-x="-5.87mm" draw:caption-point-y="40.35mm">
              <dc:date>2014-12-17T00:00:00</dc:date>
              <text:p text:style-name="P1"><text:span text:style-name="T2">Parent Publication Identifier</text:span></text:p>
              <text:p text:style-name="P1"><text:span text:style-name="T1"/></text:p>
              <text:p text:style-name="P1"><text:span text:style-name="T1">If a monograph belongs to a conference proceeding series or an e-book series, then this field should be</text:span></text:p>
              <text:p text:style-name="P1"><text:span text:style-name="T1">populated. The value of this field should be same as the title_id of the conference proceedings series or</text:span></text:p>
              <text:p text:style-name="P1"><text:span text:style-name="T1">the e-book series that it belongs to.</text:span></text:p>
            </office:annotation>
            <text:p>6.6.24</text:p>
          </table:table-cell>
          <table:table-cell table:style-name="ce8" office:value-type="string" calcext:value-type="string">
            <text:p>parent_publication_title_id</text:p>
          </table:table-cell>
          <table:table-cell table:style-name="ce9"/>
          <table:table-cell table:style-name="ce15" office:value-type="string" calcext:value-type="string">
            <text:p>Title identifier of the parent publication (see 6.6.24)</text:p>
            <text:p>For a conference proceeding volume, the parent_publication_title_id is the title_id of the conference proceedings series.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8" office:value-type="string" calcext:value-type="string">
            <text:p>à étudier</text:p>
          </table:table-cell>
          <table:table-cell table:number-columns-repeated="998"/>
          <table:table-cell table:style-name="Default"/>
        </table:table-row>
        <table:table-row table:style-name="ro3">
          <table:table-cell table:style-name="ce9"/>
          <table:table-cell table:style-name="ce8" office:value-type="string" calcext:value-type="string">
            <office:annotation draw:style-name="gr8" draw:text-style-name="P2" svg:width="167.13mm" svg:height="21.76mm" svg:x="67.75mm" svg:y="411.12mm" draw:caption-point-x="-5.87mm" draw:caption-point-y="41.48mm">
              <dc:date>2014-12-17T00:00:00</dc:date>
              <text:p text:style-name="P1"><text:span text:style-name="T2">Preceding Publication Identifier</text:span></text:p>
              <text:p text:style-name="P1"><text:span text:style-name="T1"/></text:p>
              <text:p text:style-name="P1"><text:span text:style-name="T1">For serials or conference proceedings series, indicate the identifier of the preceding serial title if there has</text:span></text:p>
              <text:p text:style-name="P1"><text:span text:style-name="T1">been a change in the title. The value of this field should be same as the title_id of the preceding title in</text:span></text:p>
              <text:p text:style-name="P1"><text:span text:style-name="T1">the same file.</text:span></text:p>
            </office:annotation>
            <text:p>6.6.25</text:p>
          </table:table-cell>
          <table:table-cell table:style-name="ce8" office:value-type="string" calcext:value-type="string">
            <text:p>preceding_publication_title_id</text:p>
          </table:table-cell>
          <table:table-cell table:style-name="ce9"/>
          <table:table-cell table:style-name="ce15" office:value-type="string" calcext:value-type="string">
            <text:p>Title identifier of any preceding publication title (see 6.6.25)</text:p>
            <text:p>Applicable to serials and conference proceedings series.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7">
          <table:table-cell table:style-name="ce9"/>
          <table:table-cell table:style-name="ce8" office:value-type="string" calcext:value-type="string">
            <office:annotation draw:style-name="gr21" draw:text-style-name="P2" svg:width="170.41mm" svg:height="69.16mm" svg:x="67.75mm" svg:y="427.35mm" draw:caption-point-x="-5.87mm" draw:caption-point-y="42.59mm">
              <dc:date>2014-12-17T00:00:00</dc:date>
              <text:p text:style-name="P1"><text:span text:style-name="T2">Access Type</text:span></text:p>
              <text:p text:style-name="P1"><text:span text:style-name="T1"/></text:p>
              <text:p text:style-name="P1"><text:span text:style-name="T1">The type of access for the content title has two possible values :</text:span></text:p>
              <text:p text:style-name="P1"><text:span text:style-name="T1"/></text:p>
              <text:p text:style-name="P1"><text:span text:style-name="T1"><text:tab/></text:span><text:span text:style-name="T1">• </text:span><text:span text:style-name="T2">Fee-based (paid)</text:span><text:span text:style-name="T1"> – When access to a content title is solely based upon a fee, either subscription</text:span></text:p>
              <text:p text:style-name="P1"><text:span text:style-name="T1"><text:s text:c="9"/></text:span><text:span text:style-name="T1">or purchase (or a combination of the two), the access type is “P”.</text:span></text:p>
              <text:p text:style-name="P1"><text:span text:style-name="T1"><text:tab/></text:span><text:span text:style-name="T1">• </text:span><text:span text:style-name="T2">Open Access (free)</text:span><text:span text:style-name="T1"> – When access to a content title is solely based on any one of the numerous</text:span></text:p>
              <text:p text:style-name="P1"><text:span text:style-name="T1"><text:s text:c="9"/></text:span><text:span text:style-name="T1">open access models (e.g., gold open access, author-pays open access, etc.) the code is “F”.</text:span></text:p>
              <text:p text:style-name="P1"><text:span text:style-name="T1"/></text:p>
              <text:p text:style-name="P1"><text:span text:style-name="T1">If a title has some Open Access or free content the access type for a title should be indicated as fee-based,</text:span></text:p>
              <text:p text:style-name="P1"><text:span text:style-name="T1">with the value “P.” For a title to use the “F” (free) value, 100% of the content must be free.</text:span></text:p>
              <text:p text:style-name="P1"><text:span text:style-name="T1">In the case of a hybrid title with both free and with paid content, the title records should be repeated as</text:span></text:p>
              <text:p text:style-name="P1"><text:span text:style-name="T1">many times as necessary to indicate coverage ranges for which access is free and coverage ranges for</text:span></text:p>
              <text:p text:style-name="P1"><text:span text:style-name="T1">which access is paid. For example, a journal with a 1 year moving wall where the most recent 12 months</text:span></text:p>
              <text:p text:style-name="P1"><text:span text:style-name="T1">is paid access would be indicated by one record having a value of “P” (for paid) in the access_type field,</text:span></text:p>
              <text:p text:style-name="P1"><text:span text:style-name="T1">and then the content older than 12 months would be indicated by a second record showing a value of “F”</text:span></text:p>
              <text:p text:style-name="P1"><text:span text:style-name="T1">(for free) in the access_type field. The relevant access dates would go in their respective records.</text:span></text:p>
            </office:annotation>
            <text:p>6.6.26</text:p>
          </table:table-cell>
          <table:table-cell table:style-name="ce8" office:value-type="string" calcext:value-type="string">
            <text:p>access_type</text:p>
          </table:table-cell>
          <table:table-cell table:style-name="ce9"/>
          <table:table-cell table:style-name="ce15" office:value-type="string" calcext:value-type="string">
            <text:p>Access type (see 6.6.26)</text:p>
            <text:p>May be fee-based (P) or Open Access (F).</text:p>
          </table:table-cell>
          <table:table-cell/>
          <table:table-cell table:style-name="ce18" office:value-type="float" office:value="1" calcext:value-type="float">
            <text:p>1</text:p>
          </table:table-cell>
          <table:table-cell table:style-name="ce8"/>
          <table:table-cell table:number-columns-repeated="998"/>
          <table:table-cell table:style-name="Default"/>
        </table:table-row>
        <table:table-row table:style-name="ro2" table:number-rows-repeated="65480">
          <table:table-cell table:number-columns-repeated="1007"/>
        </table:table-row>
        <table:table-row table:style-name="ro2">
          <table:table-cell table:number-columns-repeated="1007"/>
        </table:table-row>
      </table:table>
      <table:table table:name="Analyses KBART Editeurs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4" table:number-columns-repeated="1006" table:default-cell-style-name="ce3"/>
        <table:table-row table:style-name="ro2">
          <table:table-cell table:style-name="ce1" office:value-type="string" calcext:value-type="string">
            <text:p>Guidelines for Effective Exchange of Metadata with Knowledge Bases</text:p>
          </table:table-cell>
          <table:table-cell table:number-columns-repeated="5"/>
          <table:table-cell table:style-name="ce1" office:value-type="string" calcext:value-type="string">
            <text:p>Guidelines for Effective Exchange of Metadata with Knowledge Bases</text:p>
          </table:table-cell>
          <table:table-cell/>
          <table:table-cell table:style-name="ce8" office:value-type="string" calcext:value-type="string">
            <text:p>ScienceDirect Elsevier</text:p>
          </table:table-cell>
          <table:table-cell table:style-name="ce8" office:value-type="string" calcext:value-type="string">
            <text:p>Analyse</text:p>
          </table:table-cell>
          <table:table-cell table:style-name="ce50" office:value-type="string" calcext:value-type="string">
            <text:p>Persée</text:p>
          </table:table-cell>
          <table:table-cell table:style-name="ce50" office:value-type="string" calcext:value-type="string">
            <text:p>Analyse</text:p>
          </table:table-cell>
          <table:table-cell table:style-name="ce8" office:value-type="string" calcext:value-type="string">
            <text:p>OpenEdition</text:p>
          </table:table-cell>
          <table:table-cell table:style-name="ce8" office:value-type="string" calcext:value-type="string">
            <text:p>Analyse</text:p>
          </table:table-cell>
          <table:table-cell table:style-name="ce8" office:value-type="string" calcext:value-type="string">
            <text:p>cairn.info</text:p>
          </table:table-cell>
          <table:table-cell table:style-name="ce8" office:value-type="string" calcext:value-type="string">
            <text:p>Analyse</text:p>
          </table:table-cell>
          <table:table-cell table:style-name="ce8" office:value-type="string" calcext:value-type="string">
            <text:p>Signal</text:p>
          </table:table-cell>
          <table:table-cell table:style-name="ce8" office:value-type="string" calcext:value-type="string">
            <text:p>Analyse</text:p>
          </table:table-cell>
          <table:table-cell table:number-columns-repeated="1006"/>
        </table:table-row>
        <table:table-row table:style-name="ro2">
          <table:table-cell table:style-name="ce1" office:value-type="string" calcext:value-type="string">
            <text:p>KBART I</text:p>
          </table:table-cell>
          <table:table-cell table:style-name="ce1" office:value-type="string" calcext:value-type="string">
            <text:p>KBART II</text:p>
          </table:table-cell>
          <table:table-cell table:number-columns-repeated="4"/>
          <table:table-cell table:style-name="ce1" office:value-type="string" calcext:value-type="string">
            <text:p>KBART II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Section 5</text:p>
          </table:table-cell>
          <table:table-cell table:style-name="ce2" office:value-type="string" calcext:value-type="string">
            <text:p>Section 6</text:p>
          </table:table-cell>
          <table:table-cell table:number-columns-repeated="4"/>
          <table:table-cell table:style-name="ce2" office:value-type="string" calcext:value-type="string">
            <text:p>Section 6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" office:value-type="string" calcext:value-type="string">
            <text:p>5.2 Exchange</text:p>
          </table:table-cell>
          <table:table-cell table:number-columns-repeated="1023"/>
        </table:table-row>
        <table:table-row table:style-name="ro9">
          <table:table-cell table:style-name="ce4" office:value-type="string" calcext:value-type="string">
            <office:annotation draw:style-name="gr1" draw:text-style-name="P2" svg:width="141.75mm" svg:height="61.26mm" svg:x="36.87mm" svg:y="8.36mm" draw:caption-point-x="-5.98mm" draw:caption-point-y="14.4mm">
              <dc:date>2014-12-17T00:00:00</dc:date>
              <text:p text:style-name="P1"><text:span text:style-name="T1">Content providers should post holdings data to a website or FTP site for download by</text:span></text:p>
              <text:p text:style-name="P1"><text:span text:style-name="T1">link resolver suppliers. This minimizes the effort involved in the transaction for both</text:span></text:p>
              <text:p text:style-name="P1"><text:span text:style-name="T1">parties.</text:span></text:p>
              <text:p text:style-name="P1"><text:span text:style-name="T1">FTP (File Transfer Protocol) is a simple protocol for allowing users to exchange files. It</text:span></text:p>
              <text:p text:style-name="P1"><text:span text:style-name="T1">allows access to the metadata to be restricted to authorized users, though content</text:span></text:p>
              <text:p text:style-name="P1"><text:span text:style-name="T1">providers should recognize that broad dissemination of information about accessing their</text:span></text:p>
              <text:p text:style-name="P1"><text:span text:style-name="T1">content is in their best interest, and multiple link resolvers (including libraries managing</text:span></text:p>
              <text:p text:style-name="P1"><text:span text:style-name="T1">their own link resolvers) should be able to access the data.</text:span></text:p>
              <text:p text:style-name="P1"><text:span text:style-name="T1">Posting to the web or to an FTP site is preferable to e-mail exchange because it is</text:span></text:p>
              <text:p text:style-name="P1"><text:span text:style-name="T1">harder to incorporate e-mail into an automated process for checking, validating, and</text:span></text:p>
              <text:p text:style-name="P1"><text:span text:style-name="T1">uploading new data. E-mail exchanges are also subject to length restrictions, spam</text:span></text:p>
              <text:p text:style-name="P1"><text:span text:style-name="T1">filters, and individuals’ availability. However, if posting to the web or FTP site is</text:span></text:p>
              <text:p text:style-name="P1"><text:span text:style-name="T1">unachievable, then e-mail is an acceptable alternative. The data from the tab-delimited</text:span></text:p>
              <text:p text:style-name="P1"><text:span text:style-name="T1">file (see Section 5.3.1.1) should be placed in the body of the e-mail; the e-mail’s subject</text:span></text:p>
              <text:p text:style-name="P1"><text:span text:style-name="T1">line should also follow the naming convention given in Section 5.3.1.2.</text:span></text:p>
            </office:annotation>
            <text:p>5.2.1 </text:p>
          </table:table-cell>
          <table:table-cell table:style-name="ce8" office:value-type="string" calcext:value-type="string">
            <office:annotation draw:style-name="gr2" draw:text-style-name="P2" svg:width="169.19mm" svg:height="53.36mm" svg:x="67.75mm" svg:y="9.88mm" draw:caption-point-x="-5.87mm" draw:caption-point-y="12.88mm">
              <dc:date>2014-12-16T00:00:00</dc:date>
              <text:p text:style-name="P1"><text:span text:style-name="T1">Content providers should post holdings data to a dedicated metadata webpage or FTP (File Transfer</text:span></text:p>
              <text:p text:style-name="P1"><text:span text:style-name="T1">Protocol) site for download by link resolver suppliers. This minimizes the effort involved in the</text:span></text:p>
              <text:p text:style-name="P1"><text:span text:style-name="T1">transaction for both parties. FTP is a simple protocol for allowing users to exchange files across a</text:span></text:p>
              <text:p text:style-name="P1"><text:span text:style-name="T1">network. It allows access to the metadata to be restricted to authorized users, though content providers</text:span></text:p>
              <text:p text:style-name="P1"><text:span text:style-name="T1">should recognize that broad dissemination of information about accessing their content is in their best</text:span></text:p>
              <text:p text:style-name="P1"><text:span text:style-name="T1">interests and, therefore, multiple link resolvers (including libraries managing their own link resolvers)</text:span></text:p>
              <text:p text:style-name="P1"><text:span text:style-name="T1">should be able to access the data.</text:span></text:p>
              <text:p text:style-name="P1"><text:span text:style-name="T1">Posting to the web or to an FTP site is preferable to e-mail exchange because it is harder to incorporate</text:span></text:p>
              <text:p text:style-name="P1"><text:span text:style-name="T1">e-mail into an automated process for checking, validating, and uploading new data. E-mail exchanges are</text:span></text:p>
              <text:p text:style-name="P1"><text:span text:style-name="T1">also subject to length restrictions, spam filters, and individuals’ availability. However, if posting to the</text:span></text:p>
              <text:p text:style-name="P1"><text:span text:style-name="T1">web or an FTP site is unachievable, then e-mail is an acceptable alternative. The data from the tab-</text:span></text:p>
              <text:p text:style-name="P1"><text:span text:style-name="T1">delimited file (see section 6.4.1) should be placed in the body of the e-mail; the e-mail’s subject line</text:span></text:p>
              <text:p text:style-name="P1"><text:span text:style-name="T1">should also follow the naming convention given in section 6.5.1.</text:span></text:p>
            </office:annotation>
            <text:p>6.1</text:p>
          </table:table-cell>
          <table:table-cell table:style-name="ce12" office:value-type="string" calcext:value-type="string">
            <text:p>Method of Exchange</text:p>
          </table:table-cell>
          <table:table-cell table:style-name="ce14"/>
          <table:table-cell table:style-name="ce16"/>
          <table:table-cell/>
          <table:table-cell table:style-name="ce8" office:value-type="string" calcext:value-type="string">
            <office:annotation draw:style-name="gr2" draw:text-style-name="P2" svg:width="169.19mm" svg:height="53.36mm" svg:x="371.81mm" svg:y="9.88mm" draw:caption-point-x="-5.87mm" draw:caption-point-y="12.88mm">
              <dc:date>2014-12-16T00:00:00</dc:date>
              <text:p text:style-name="P1"><text:span text:style-name="T1">Content providers should post holdings data to a dedicated metadata webpage or FTP (File Transfer</text:span></text:p>
              <text:p text:style-name="P1"><text:span text:style-name="T1">Protocol) site for download by link resolver suppliers. This minimizes the effort involved in the</text:span></text:p>
              <text:p text:style-name="P1"><text:span text:style-name="T1">transaction for both parties. FTP is a simple protocol for allowing users to exchange files across a</text:span></text:p>
              <text:p text:style-name="P1"><text:span text:style-name="T1">network. It allows access to the metadata to be restricted to authorized users, though content providers</text:span></text:p>
              <text:p text:style-name="P1"><text:span text:style-name="T1">should recognize that broad dissemination of information about accessing their content is in their best</text:span></text:p>
              <text:p text:style-name="P1"><text:span text:style-name="T1">interests and, therefore, multiple link resolvers (including libraries managing their own link resolvers)</text:span></text:p>
              <text:p text:style-name="P1"><text:span text:style-name="T1">should be able to access the data.</text:span></text:p>
              <text:p text:style-name="P1"><text:span text:style-name="T1">Posting to the web or to an FTP site is preferable to e-mail exchange because it is harder to incorporate</text:span></text:p>
              <text:p text:style-name="P1"><text:span text:style-name="T1">e-mail into an automated process for checking, validating, and uploading new data. E-mail exchanges are</text:span></text:p>
              <text:p text:style-name="P1"><text:span text:style-name="T1">also subject to length restrictions, spam filters, and individuals’ availability. However, if posting to the</text:span></text:p>
              <text:p text:style-name="P1"><text:span text:style-name="T1">web or an FTP site is unachievable, then e-mail is an acceptable alternative. The data from the tab-</text:span></text:p>
              <text:p text:style-name="P1"><text:span text:style-name="T1">delimited file (see section 6.4.1) should be placed in the body of the e-mail; the e-mail’s subject line</text:span></text:p>
              <text:p text:style-name="P1"><text:span text:style-name="T1">should also follow the naming convention given in section 6.5.1.</text:span></text:p>
            </office:annotation>
            <text:p>6.1</text:p>
          </table:table-cell>
          <table:table-cell table:style-name="ce12" office:value-type="string" calcext:value-type="string">
            <text:p>Method of Exchange</text:p>
          </table:table-cell>
          <table:table-cell table:style-name="ce6"/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web</text:p>
          </table:table-cell>
          <table:table-cell table:style-name="ce15" office:value-type="string" calcext:value-type="string">
            <text:p>s'ouvre dans le navigateur au lieu de proposer le télédéchargement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office:annotation draw:style-name="gr3" draw:text-style-name="P2" svg:width="141.21mm" svg:height="17.81mm" svg:x="36.87mm" svg:y="17.31mm" draw:caption-point-x="-5.98mm" draw:caption-point-y="14.39mm">
              <dc:date>2014-12-17T00:00:00</dc:date>
              <text:p text:style-name="P1"><text:span text:style-name="T1">A monthly metadata update is recommended; however, when content is added less</text:span></text:p>
              <text:p text:style-name="P1"><text:span text:style-name="T1">frequently than monthly, content providers may then choose a less frequent schedule for</text:span></text:p>
              <text:p text:style-name="P1"><text:span text:style-name="T1">updates. Alternatively, providers may update data more frequently than once a month if</text:span></text:p>
              <text:p text:style-name="P1"><text:span text:style-name="T1">they wish.</text:span></text:p>
            </office:annotation>
            <text:p>5.2.2</text:p>
          </table:table-cell>
          <table:table-cell table:style-name="ce8" office:value-type="string" calcext:value-type="string">
            <office:annotation draw:style-name="gr4" draw:text-style-name="P2" svg:width="171.1mm" svg:height="25.71mm" svg:x="67.75mm" svg:y="17.31mm" draw:caption-point-x="-5.87mm" draw:caption-point-y="14.39mm">
              <dc:date>2014-12-16T00:00:00</dc:date>
              <text:p text:style-name="P1"><text:span text:style-name="T1">A monthly metadata update is recommended. However, when content is added less frequently than</text:span></text:p>
              <text:p text:style-name="P1"><text:span text:style-name="T1">monthly, content providers may then choose a less frequent schedule for updates. Alternatively, providers</text:span></text:p>
              <text:p text:style-name="P1"><text:span text:style-name="T1">should update data more frequently than once a month if their holdings change more frequently. This will</text:span></text:p>
              <text:p text:style-name="P1"><text:span text:style-name="T1">particularly be the case with e-books for current publication year works. Updates should be posted to the</text:span></text:p>
              <text:p text:style-name="P1"><text:span text:style-name="T1">metadata webpage or FTP site with an appropriate date stamp as indicated in the filename conventions</text:span></text:p>
              <text:p text:style-name="P1"><text:span text:style-name="T1">(see section 6.5).</text:span></text:p>
            </office:annotation>
            <text:p>6.2</text:p>
          </table:table-cell>
          <table:table-cell table:style-name="ce12" office:value-type="string" calcext:value-type="string">
            <text:p>Frequency of Exchange</text:p>
          </table:table-cell>
          <table:table-cell table:style-name="ce14"/>
          <table:table-cell table:style-name="ce16"/>
          <table:table-cell/>
          <table:table-cell table:style-name="ce8" office:value-type="string" calcext:value-type="string">
            <office:annotation draw:style-name="gr4" draw:text-style-name="P2" svg:width="171.1mm" svg:height="25.71mm" svg:x="371.81mm" svg:y="17.31mm" draw:caption-point-x="-5.87mm" draw:caption-point-y="14.39mm">
              <dc:date>2014-12-16T00:00:00</dc:date>
              <text:p text:style-name="P1"><text:span text:style-name="T1">A monthly metadata update is recommended. However, when content is added less frequently than</text:span></text:p>
              <text:p text:style-name="P1"><text:span text:style-name="T1">monthly, content providers may then choose a less frequent schedule for updates. Alternatively, providers</text:span></text:p>
              <text:p text:style-name="P1"><text:span text:style-name="T1">should update data more frequently than once a month if their holdings change more frequently. This will</text:span></text:p>
              <text:p text:style-name="P1"><text:span text:style-name="T1">particularly be the case with e-books for current publication year works. Updates should be posted to the</text:span></text:p>
              <text:p text:style-name="P1"><text:span text:style-name="T1">metadata webpage or FTP site with an appropriate date stamp as indicated in the filename conventions</text:span></text:p>
              <text:p text:style-name="P1"><text:span text:style-name="T1">(see section 6.5).</text:span></text:p>
            </office:annotation>
            <text:p>6.2</text:p>
          </table:table-cell>
          <table:table-cell table:style-name="ce12" office:value-type="string" calcext:value-type="string">
            <text:p>Frequency of Exchange</text:p>
          </table:table-cell>
          <table:table-cell table:style-name="ce6"/>
          <table:table-cell table:style-name="ce8" office:value-type="string" calcext:value-type="string">
            <text:p>?</text:p>
          </table:table-cell>
          <table:table-cell table:style-name="ce8" office:value-type="string" calcext:value-type="string">
            <text:p>quotidiennement </text:p>
          </table:table-cell>
          <table:table-cell table:style-name="ce8" office:value-type="string" calcext:value-type="string">
            <text:p>ok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office:annotation draw:style-name="gr5" draw:text-style-name="P2" svg:width="141.48mm" svg:height="45.46mm" svg:x="36.87mm" svg:y="22.24mm" draw:caption-point-x="-5.98mm" draw:caption-point-y="14mm">
              <dc:date>2014-12-17T00:00:00</dc:date>
              <text:p text:style-name="P1"><text:span text:style-name="T1">Both the content provider and the knowledge base developer should designate specific</text:span></text:p>
              <text:p text:style-name="P1"><text:span text:style-name="T1">staff members to be responsible for data files and exchange. Doing so expedites</text:span></text:p>
              <text:p text:style-name="P1"><text:span text:style-name="T1">resolution of any problems that may develop. Content providers will need to inform the</text:span></text:p>
              <text:p text:style-name="P1"><text:span text:style-name="T1">designated knowledge base developer contact about any changes to the data exchange</text:span></text:p>
              <text:p text:style-name="P1"><text:span text:style-name="T1">process. Knowledge base developers will need to inform the designated content provider</text:span></text:p>
              <text:p text:style-name="P1"><text:span text:style-name="T1">contact about any errors in the data. Both contacts will need to take responsibility for</text:span></text:p>
              <text:p text:style-name="P1"><text:span text:style-name="T1">passing messages to the appropriate staff within their organization and ensuring</text:span></text:p>
              <text:p text:style-name="P1"><text:span text:style-name="T1">appropriate action is taken. To facilitate this relationship, the KBART Working Group will</text:span></text:p>
              <text:p text:style-name="P1"><text:span text:style-name="T1">also provide a web form that will be editable by the community to add details of content</text:span></text:p>
              <text:p text:style-name="P1"><text:span text:style-name="T1">provider and knowledge base developer contacts. A link to this web form will be provided</text:span></text:p>
              <text:p text:style-name="P1"><text:span text:style-name="T1">on the KBART web pages.</text:span></text:p>
            </office:annotation>
            <text:p>5.2.3 </text:p>
          </table:table-cell>
          <table:table-cell table:style-name="ce8" office:value-type="string" calcext:value-type="string">
            <office:annotation draw:style-name="gr6" draw:text-style-name="P2" svg:width="174.37mm" svg:height="37.56mm" svg:x="67.75mm" svg:y="22.24mm" draw:caption-point-x="-5.87mm" draw:caption-point-y="14mm">
              <dc:date>2014-12-16T00:00:00</dc:date>
              <text:p text:style-name="P1"><text:span text:style-name="T1">Both the content provider and the knowledge base developer should designate specific staff members to</text:span></text:p>
              <text:p text:style-name="P1"><text:span text:style-name="T1">be responsible for metadata files and exchange. Doing so expedites resolution of any problems that may</text:span></text:p>
              <text:p text:style-name="P1"><text:span text:style-name="T1">develop. Content providers will need to inform the designated knowledge base developer contact about</text:span></text:p>
              <text:p text:style-name="P1"><text:span text:style-name="T1">any changes to the data exchange process. Knowledge base developers will need to inform the designated</text:span></text:p>
              <text:p text:style-name="P1"><text:span text:style-name="T1">content provider contact about any errors in the data. Both contacts will need to take responsibility for</text:span></text:p>
              <text:p text:style-name="P1"><text:span text:style-name="T1">passing messages to the appropriate staff within their organization and ensuring appropriate action is</text:span></text:p>
              <text:p text:style-name="P1"><text:span text:style-name="T1">taken. To facilitate this relationship, the KBART Working Group has provided the KBART Registry</text:span></text:p>
              <text:p text:style-name="P1"><text:span text:style-name="T1">(https://sites.google.com/site/kbartregistry/), which includes a web form for registering the organizational</text:span></text:p>
              <text:p text:style-name="P1"><text:span text:style-name="T1">contact, as well as the platform and metadata URL links.</text:span></text:p>
            </office:annotation>
            <text:p>6.3</text:p>
          </table:table-cell>
          <table:table-cell table:style-name="ce12" office:value-type="string" calcext:value-type="string">
            <text:p>Data Contacts</text:p>
          </table:table-cell>
          <table:table-cell table:style-name="ce14"/>
          <table:table-cell table:style-name="ce16"/>
          <table:table-cell/>
          <table:table-cell table:style-name="ce8" office:value-type="string" calcext:value-type="string">
            <office:annotation draw:style-name="gr6" draw:text-style-name="P2" svg:width="174.37mm" svg:height="37.56mm" svg:x="371.81mm" svg:y="22.24mm" draw:caption-point-x="-5.87mm" draw:caption-point-y="14mm">
              <dc:date>2014-12-16T00:00:00</dc:date>
              <text:p text:style-name="P1"><text:span text:style-name="T1">Both the content provider and the knowledge base developer should designate specific staff members to</text:span></text:p>
              <text:p text:style-name="P1"><text:span text:style-name="T1">be responsible for metadata files and exchange. Doing so expedites resolution of any problems that may</text:span></text:p>
              <text:p text:style-name="P1"><text:span text:style-name="T1">develop. Content providers will need to inform the designated knowledge base developer contact about</text:span></text:p>
              <text:p text:style-name="P1"><text:span text:style-name="T1">any changes to the data exchange process. Knowledge base developers will need to inform the designated</text:span></text:p>
              <text:p text:style-name="P1"><text:span text:style-name="T1">content provider contact about any errors in the data. Both contacts will need to take responsibility for</text:span></text:p>
              <text:p text:style-name="P1"><text:span text:style-name="T1">passing messages to the appropriate staff within their organization and ensuring appropriate action is</text:span></text:p>
              <text:p text:style-name="P1"><text:span text:style-name="T1">taken. To facilitate this relationship, the KBART Working Group has provided the KBART Registry</text:span></text:p>
              <text:p text:style-name="P1"><text:span text:style-name="T1">(https://sites.google.com/site/kbartregistry/), which includes a web form for registering the organizational</text:span></text:p>
              <text:p text:style-name="P1"><text:span text:style-name="T1">contact, as well as the platform and metadata URL links.</text:span></text:p>
            </office:annotation>
            <text:p>6.3</text:p>
          </table:table-cell>
          <table:table-cell table:style-name="ce12" office:value-type="string" calcext:value-type="string">
            <text:p>Data Contacts</text:p>
          </table:table-cell>
          <table:table-cell table:style-name="ce6"/>
          <table:table-cell table:style-name="ce8" office:value-type="string" calcext:value-type="string">
            <text:p>?</text:p>
          </table:table-cell>
          <table:table-cell table:style-name="ce8"/>
          <table:table-cell table:style-name="ce8" office:value-type="string" calcext:value-type="string">
            <text:p>non testé</text:p>
          </table:table-cell>
          <table:table-cell table:number-columns-repeated="1012"/>
        </table:table-row>
        <table:table-row table:style-name="ro2">
          <table:table-cell table:style-name="ce5"/>
          <table:table-cell table:number-columns-repeated="7"/>
          <table:table-cell table:style-name="Default"/>
          <table:table-cell table:number-columns-repeated="1015"/>
        </table:table-row>
        <table:table-row table:style-name="ro2">
          <table:table-cell table:style-name="ce1" office:value-type="string" calcext:value-type="string">
            <text:p>5.3 Data</text:p>
          </table:table-cell>
          <table:table-cell table:number-columns-repeated="7"/>
          <table:table-cell table:style-name="Default"/>
          <table:table-cell table:number-columns-repeated="1015"/>
        </table:table-row>
        <table:table-row table:style-name="ro2">
          <table:table-cell table:style-name="ce1" office:value-type="string" calcext:value-type="string">
            <text:p>5.3.1 Data Format</text:p>
          </table:table-cell>
          <table:table-cell table:style-name="ce1" office:value-type="string" calcext:value-type="string">
            <text:p>6.4 Data Format</text:p>
          </table:table-cell>
          <table:table-cell table:number-columns-repeated="4"/>
          <table:table-cell table:style-name="ce1" office:value-type="string" calcext:value-type="string">
            <text:p>6.4 Data Format</text:p>
          </table:table-cell>
          <table:table-cell/>
          <table:table-cell table:style-name="Default"/>
          <table:table-cell table:number-columns-repeated="1015"/>
        </table:table-row>
        <table:table-row table:style-name="ro2">
          <table:table-cell table:style-name="ce6" office:value-type="string" calcext:value-type="string">
            <office:annotation draw:style-name="gr7" draw:text-style-name="P2" svg:width="128.1mm" svg:height="33.61mm" svg:x="44.51mm" svg:y="60.36mm" draw:caption-point-x="-13.62mm" draw:caption-point-y="-5.99mm">
              <dc:date>2014-12-17T00:00:00</dc:date>
              <text:p text:style-name="P1"><text:span text:style-name="T1">Content providers should provide metadata formatted as tab-delimited values.</text:span></text:p>
              <text:p text:style-name="P1"><text:span text:style-name="T1">This is a generic format that minimizes the effort involved in receiving and</text:span></text:p>
              <text:p text:style-name="P1"><text:span text:style-name="T1">loading the data, and reduces the likelihood of errors being introduced during</text:span></text:p>
              <text:p text:style-name="P1"><text:span text:style-name="T1">exchange. Tab-delimited formats are preferable to comma-separated formats,</text:span></text:p>
              <text:p text:style-name="P1"><text:span text:style-name="T1">as commas appear regularly within the distributed data and, though they can be</text:span></text:p>
              <text:p text:style-name="P1"><text:span text:style-name="T1">“</text:span><text:span text:style-name="T1">commented out,” doing so leaves a greater opportunity for error than the use of</text:span></text:p>
              <text:p text:style-name="P1"><text:span text:style-name="T1">a tab-delimited format. Tab-delimited formats can be easily exported from all</text:span></text:p>
              <text:p text:style-name="P1"><text:span text:style-name="T1">commonly used spreadsheet programs.</text:span></text:p>
            </office:annotation>
            <text:p>5.3.1.1</text:p>
          </table:table-cell>
          <table:table-cell table:style-name="ce8" office:value-type="string" calcext:value-type="string">
            <office:annotation draw:style-name="gr7" draw:text-style-name="P2" svg:width="154.79mm" svg:height="33.61mm" svg:x="67.75mm" svg:y="40.29mm" draw:caption-point-x="-5.87mm" draw:caption-point-y="14.08mm">
              <dc:date>2014-12-17T00:00:00</dc:date>
              <text:p text:style-name="P1"><text:span text:style-name="T2">Content providers should provide metadata formatted as tab-delimited values.</text:span></text:p>
              <text:p text:style-name="P1"><text:span text:style-name="T1"/></text:p>
              <text:p text:style-name="P1"><text:span text:style-name="T1">This is a generic format that minimizes the effort involved in receiving and loading the data and</text:span></text:p>
              <text:p text:style-name="P1"><text:span text:style-name="T1">reduces the likelihood of errors being introduced during exchange. Tab-delimited formats are</text:span></text:p>
              <text:p text:style-name="P1"><text:span text:style-name="T1">preferable to comma-separated formats, as commas appear regularly within the distributed data</text:span></text:p>
              <text:p text:style-name="P1"><text:span text:style-name="T1">and while they can be “commented out,” doing so leaves a greater opportunity for error than the</text:span></text:p>
              <text:p text:style-name="P1"><text:span text:style-name="T1">use of a tab-delimited format. Tab-delimited formats can be easily exported from all commonly</text:span></text:p>
              <text:p text:style-name="P1"><text:span text:style-name="T1">used spreadsheet programs.</text:span></text:p>
            </office:annotation>
            <text:p>6.4.1</text:p>
          </table:table-cell>
          <table:table-cell table:style-name="ce12" office:value-type="string" calcext:value-type="string">
            <text:p>Content providers should provide metadata formatted as <text:span text:style-name="T4">tab-delimited values</text:span>.</text:p>
          </table:table-cell>
          <table:table-cell table:style-name="ce14"/>
          <table:table-cell table:style-name="ce16"/>
          <table:table-cell table:style-name="ce45"/>
          <table:table-cell table:style-name="ce8" office:value-type="string" calcext:value-type="string">
            <office:annotation draw:style-name="gr7" draw:text-style-name="P2" svg:width="154.79mm" svg:height="33.61mm" svg:x="371.81mm" svg:y="40.29mm" draw:caption-point-x="-5.87mm" draw:caption-point-y="14.08mm">
              <dc:date>2014-12-17T00:00:00</dc:date>
              <text:p text:style-name="P1"><text:span text:style-name="T2">Content providers should provide metadata formatted as tab-delimited values.</text:span></text:p>
              <text:p text:style-name="P1"><text:span text:style-name="T1"/></text:p>
              <text:p text:style-name="P1"><text:span text:style-name="T1">This is a generic format that minimizes the effort involved in receiving and loading the data and</text:span></text:p>
              <text:p text:style-name="P1"><text:span text:style-name="T1">reduces the likelihood of errors being introduced during exchange. Tab-delimited formats are</text:span></text:p>
              <text:p text:style-name="P1"><text:span text:style-name="T1">preferable to comma-separated formats, as commas appear regularly within the distributed data</text:span></text:p>
              <text:p text:style-name="P1"><text:span text:style-name="T1">and while they can be “commented out,” doing so leaves a greater opportunity for error than the</text:span></text:p>
              <text:p text:style-name="P1"><text:span text:style-name="T1">use of a tab-delimited format. Tab-delimited formats can be easily exported from all commonly</text:span></text:p>
              <text:p text:style-name="P1"><text:span text:style-name="T1">used spreadsheet programs.</text:span></text:p>
            </office:annotation>
            <text:p>6.4.1</text:p>
          </table:table-cell>
          <table:table-cell table:style-name="ce12" office:value-type="string" calcext:value-type="string">
            <text:p><text:span text:style-name="T4">tab-delimited values</text:span>.</text:p>
          </table:table-cell>
          <table:table-cell table:style-name="ce6"/>
          <table:table-cell table:style-name="ce8" office:value-type="string" calcext:value-type="string">
            <text:p>ok</text:p>
          </table:table-cell>
          <table:table-cell table:style-name="ce8"/>
          <table:table-cell table:style-name="ce8" office:value-type="string" calcext:value-type="string">
            <text:p>ok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office:annotation draw:style-name="gr3" draw:text-style-name="P2" svg:width="126.46mm" svg:height="17.81mm" svg:x="36.87mm" svg:y="45.22mm" draw:caption-point-x="-5.98mm" draw:caption-point-y="13.68mm">
              <dc:date>2014-12-17T00:00:00</dc:date>
              <text:p text:style-name="P1"><text:span text:style-name="T1">All metadata should be provided as plain text. If metadata is provided in a</text:span></text:p>
              <text:p text:style-name="P1"><text:span text:style-name="T1">format that does support additional style or formatting, it should be presented</text:span></text:p>
              <text:p text:style-name="P1"><text:span text:style-name="T1">without those enhancements. Data should not include colors, typefaces, italics,</text:span></text:p>
              <text:p text:style-name="P1"><text:span text:style-name="T1">or other markup.</text:span></text:p>
            </office:annotation>
            <text:p>5.3.1.5</text:p>
          </table:table-cell>
          <table:table-cell table:style-name="ce8" office:value-type="string" calcext:value-type="string">
            <office:annotation draw:style-name="gr8" draw:text-style-name="P2" svg:width="157.24mm" svg:height="21.76mm" svg:x="67.75mm" svg:y="45.22mm" draw:caption-point-x="-5.87mm" draw:caption-point-y="13.68mm">
              <dc:date>2014-12-17T00:00:00</dc:date>
              <text:p text:style-name="P1"><text:span text:style-name="T2">All metadata should be provided as plain text.</text:span></text:p>
              <text:p text:style-name="P1"><text:span text:style-name="T1"/></text:p>
              <text:p text:style-name="P1"><text:span text:style-name="T1">If metadata is provided in a format that supports additional style or formatting, it should be</text:span></text:p>
              <text:p text:style-name="P1"><text:span text:style-name="T1">presented without those enhancements. Data should not include colors, typefaces, italics, or other</text:span></text:p>
              <text:p text:style-name="P1"><text:span text:style-name="T1">markup.</text:span></text:p>
            </office:annotation>
            <text:p>6.4.2</text:p>
          </table:table-cell>
          <table:table-cell table:style-name="ce12" office:value-type="string" calcext:value-type="string">
            <text:p>All metadata should be provided as <text:span text:style-name="T4">plain text</text:span>.</text:p>
          </table:table-cell>
          <table:table-cell table:style-name="ce14"/>
          <table:table-cell table:style-name="ce16"/>
          <table:table-cell table:style-name="ce45"/>
          <table:table-cell table:style-name="ce8" office:value-type="string" calcext:value-type="string">
            <office:annotation draw:style-name="gr8" draw:text-style-name="P2" svg:width="157.24mm" svg:height="21.76mm" svg:x="371.81mm" svg:y="45.22mm" draw:caption-point-x="-5.87mm" draw:caption-point-y="13.68mm">
              <dc:date>2014-12-17T00:00:00</dc:date>
              <text:p text:style-name="P1"><text:span text:style-name="T2">All metadata should be provided as plain text.</text:span></text:p>
              <text:p text:style-name="P1"><text:span text:style-name="T1"/></text:p>
              <text:p text:style-name="P1"><text:span text:style-name="T1">If metadata is provided in a format that supports additional style or formatting, it should be</text:span></text:p>
              <text:p text:style-name="P1"><text:span text:style-name="T1">presented without those enhancements. Data should not include colors, typefaces, italics, or other</text:span></text:p>
              <text:p text:style-name="P1"><text:span text:style-name="T1">markup.</text:span></text:p>
            </office:annotation>
            <text:p>6.4.2</text:p>
          </table:table-cell>
          <table:table-cell table:style-name="ce12" office:value-type="string" calcext:value-type="string">
            <text:p><text:span text:style-name="T4">plain text</text:span>.</text:p>
          </table:table-cell>
          <table:table-cell table:style-name="ce6"/>
          <table:table-cell table:style-name="ce8" office:value-type="string" calcext:value-type="string">
            <text:p>ok</text:p>
          </table:table-cell>
          <table:table-cell table:style-name="ce8"/>
          <table:table-cell table:style-name="ce8" office:value-type="string" calcext:value-type="string">
            <text:p>ok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office:annotation draw:style-name="gr9" draw:text-style-name="P2" svg:width="124.28mm" svg:height="13.86mm" svg:x="36.87mm" svg:y="50.14mm" draw:caption-point-x="-5.98mm" draw:caption-point-y="13.3mm">
              <dc:date>2014-12-17T00:00:00</dc:date>
              <text:p text:style-name="P1"><text:span text:style-name="T1">Text should be encoded as UTF-8. The UTF-8 character set is well supported</text:span></text:p>
              <text:p text:style-name="P1"><text:span text:style-name="T1">and encompasses the writing systems of many languages. This is also a</text:span></text:p>
              <text:p text:style-name="P1"><text:span text:style-name="T1">common output option for programs such as Microsoft Excel.</text:span></text:p>
            </office:annotation>
            <text:p>5.3.1.6</text:p>
          </table:table-cell>
          <table:table-cell table:style-name="ce8" office:value-type="string" calcext:value-type="string">
            <office:annotation draw:style-name="gr3" draw:text-style-name="P2" svg:width="142.77mm" svg:height="17.81mm" svg:x="67.75mm" svg:y="50.14mm" draw:caption-point-x="-5.87mm" draw:caption-point-y="13.3mm">
              <dc:date>2014-12-17T00:00:00</dc:date>
              <text:p text:style-name="P1"><text:span text:style-name="T2">Text should be encoded as UTF-8.</text:span></text:p>
              <text:p text:style-name="P1"><text:span text:style-name="T1"/></text:p>
              <text:p text:style-name="P1"><text:span text:style-name="T1">The UTF-8 character set is well supported and encompasses the writing systems of many</text:span></text:p>
              <text:p text:style-name="P1"><text:span text:style-name="T1">languages. This is also a common output option for programs such as Microsoft® Excel®.</text:span></text:p>
            </office:annotation>
            <text:p>6.4.3</text:p>
          </table:table-cell>
          <table:table-cell table:style-name="ce12" office:value-type="string" calcext:value-type="string">
            <text:p>Text should be encoded as <text:span text:style-name="T4">UTF-8</text:span>.</text:p>
          </table:table-cell>
          <table:table-cell table:style-name="ce14"/>
          <table:table-cell table:style-name="ce16"/>
          <table:table-cell table:style-name="ce45"/>
          <table:table-cell table:style-name="ce8" office:value-type="string" calcext:value-type="string">
            <office:annotation draw:style-name="gr3" draw:text-style-name="P2" svg:width="142.77mm" svg:height="17.81mm" svg:x="371.81mm" svg:y="50.14mm" draw:caption-point-x="-5.87mm" draw:caption-point-y="13.3mm">
              <dc:date>2014-12-17T00:00:00</dc:date>
              <text:p text:style-name="P1"><text:span text:style-name="T2">Text should be encoded as UTF-8.</text:span></text:p>
              <text:p text:style-name="P1"><text:span text:style-name="T1"/></text:p>
              <text:p text:style-name="P1"><text:span text:style-name="T1">The UTF-8 character set is well supported and encompasses the writing systems of many</text:span></text:p>
              <text:p text:style-name="P1"><text:span text:style-name="T1">languages. This is also a common output option for programs such as Microsoft® Excel®.</text:span></text:p>
            </office:annotation>
            <text:p>6.4.3</text:p>
          </table:table-cell>
          <table:table-cell table:style-name="ce12" office:value-type="string" calcext:value-type="string">
            <text:p><text:span text:style-name="T4">UTF-8</text:span>.</text:p>
          </table:table-cell>
          <table:table-cell table:style-name="ce6"/>
          <table:table-cell table:style-name="ce8" office:value-type="string" calcext:value-type="string">
            <text:p>ok</text:p>
          </table:table-cell>
          <table:table-cell table:style-name="ce8"/>
          <table:table-cell table:style-name="ce8" office:value-type="string" calcext:value-type="string">
            <text:p>ok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office:annotation draw:style-name="gr10" draw:text-style-name="P2" svg:width="124.82mm" svg:height="9.91mm" svg:x="36.87mm" svg:y="55.07mm" draw:caption-point-x="-5.98mm" draw:caption-point-y="12.9mm">
              <dc:date>2014-12-17T00:00:00</dc:date>
              <text:p text:style-name="P1"><text:span text:style-name="T1">One publication should be given in each line of the file, with a column for each</text:span></text:p>
              <text:p text:style-name="P1"><text:span text:style-name="T1">field given in Section 5.3.2, Data Fields.</text:span></text:p>
            </office:annotation>
            <text:p>5.3.1.7</text:p>
          </table:table-cell>
          <table:table-cell table:style-name="ce8" office:value-type="string" calcext:value-type="string">
            <text:p>6.4.4</text:p>
          </table:table-cell>
          <table:table-cell table:style-name="ce12" office:value-type="string" calcext:value-type="string">
            <text:p><text:span text:style-name="T4">One publication should be given in each line</text:span> of the file, with a column for each field as defined section 6.6.</text:p>
          </table:table-cell>
          <table:table-cell table:style-name="ce14"/>
          <table:table-cell table:style-name="ce16"/>
          <table:table-cell table:style-name="ce45"/>
          <table:table-cell table:style-name="ce8" office:value-type="string" calcext:value-type="string">
            <text:p>6.4.4</text:p>
          </table:table-cell>
          <table:table-cell table:style-name="ce46" office:value-type="string" calcext:value-type="string">
            <text:p>One publication in each line</text:p>
          </table:table-cell>
          <table:table-cell table:style-name="ce6"/>
          <table:table-cell table:style-name="ce8" office:value-type="string" calcext:value-type="string">
            <text:p>ok</text:p>
          </table:table-cell>
          <table:table-cell table:style-name="ce8"/>
          <table:table-cell table:style-name="ce8" office:value-type="string" calcext:value-type="string">
            <text:p>ok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office:annotation draw:style-name="gr10" draw:text-style-name="P2" svg:width="127.83mm" svg:height="9.91mm" svg:x="36.87mm" svg:y="59.98mm" draw:caption-point-x="-5.98mm" draw:caption-point-y="12.52mm">
              <dc:date>2014-12-17T00:00:00</dc:date>
              <text:p text:style-name="P1"><text:span text:style-name="T1">Data should be provided with column headers (see Section 5.3.2) and without a</text:span></text:p>
              <text:p text:style-name="P1"><text:span text:style-name="T1">blank row between the column header and the first row of content.</text:span></text:p>
            </office:annotation>
            <text:p>5.3.1.8</text:p>
          </table:table-cell>
          <table:table-cell table:style-name="ce10" office:value-type="string" calcext:value-type="string">
            <text:p>6.4.5</text:p>
          </table:table-cell>
          <table:table-cell table:style-name="ce12" office:value-type="string" calcext:value-type="string">
            <text:p><text:span text:style-name="T5">Data should be provided with </text:span><text:span text:style-name="T6">column headers</text:span><text:span text:style-name="T5"> (see section 6.6.1) and without a blank row between the column header and the first row of content.</text:span></text:p>
          </table:table-cell>
          <table:table-cell table:style-name="ce14"/>
          <table:table-cell table:style-name="ce16"/>
          <table:table-cell table:style-name="ce45"/>
          <table:table-cell table:style-name="ce10" office:value-type="string" calcext:value-type="string">
            <text:p>6.4.5</text:p>
          </table:table-cell>
          <table:table-cell table:style-name="ce12" office:value-type="string" calcext:value-type="string">
            <text:p><text:span text:style-name="T7">column headers</text:span><text:span text:style-name="T5"> </text:span></text:p>
          </table:table-cell>
          <table:table-cell table:style-name="ce6"/>
          <table:table-cell table:style-name="ce8" office:value-type="string" calcext:value-type="string">
            <text:p>ok</text:p>
          </table:table-cell>
          <table:table-cell table:style-name="ce8"/>
          <table:table-cell table:style-name="ce8" office:value-type="string" calcext:value-type="string">
            <text:p>ok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office:annotation draw:style-name="gr3" draw:text-style-name="P2" svg:width="124.28mm" svg:height="17.81mm" svg:x="36.87mm" svg:y="64.9mm" draw:caption-point-x="-5.98mm" draw:caption-point-y="12.14mm">
              <dc:date>2014-12-17T00:00:00</dc:date>
              <text:p text:style-name="P1"><text:span text:style-name="T1">A title should be listed twice if there is a coverage gap of greater than or equal</text:span></text:p>
              <text:p text:style-name="P1"><text:span text:style-name="T1">to 12 months, with only the coverage field changing; greater granularity in</text:span></text:p>
              <text:p text:style-name="P1"><text:span text:style-name="T1">reporting data coverage gaps is desirable, and should be agreed with the link</text:span></text:p>
              <text:p text:style-name="P1"><text:span text:style-name="T1">resolver supplier if it can be supported.</text:span></text:p>
            </office:annotation>
            <text:p>5.3.1.9</text:p>
          </table:table-cell>
          <table:table-cell table:style-name="ce8" office:value-type="string" calcext:value-type="string">
            <office:annotation draw:style-name="gr8" draw:text-style-name="P2" svg:width="154.36mm" svg:height="21.76mm" svg:x="67.75mm" svg:y="64.9mm" draw:caption-point-x="-5.87mm" draw:caption-point-y="12.14mm">
              <dc:date>2014-12-17T00:00:00</dc:date>
              <text:p text:style-name="P1"><text:span text:style-name="T2">A title should be listed twice if there is a coverage gap of greater than or equal to 12 months, with only the coverage field changing.</text:span></text:p>
              <text:p text:style-name="P1"><text:span text:style-name="T1"/></text:p>
              <text:p text:style-name="P1"><text:span text:style-name="T1">Greater granularity in reporting data coverage gaps is desirable and should be agreed on with the</text:span></text:p>
              <text:p text:style-name="P1"><text:span text:style-name="T1">link resolver supplier if it can be supported.</text:span></text:p>
            </office:annotation>
            <text:p>6.4.6</text:p>
          </table:table-cell>
          <table:table-cell table:style-name="ce12" office:value-type="string" calcext:value-type="string">
            <text:p><text:span text:style-name="T4">A title should be listed twice if there is a coverage gap of greater than or equal to 12 months</text:span>, with only the coverage field changing.</text:p>
          </table:table-cell>
          <table:table-cell table:style-name="ce14"/>
          <table:table-cell table:style-name="ce16"/>
          <table:table-cell table:style-name="ce45"/>
          <table:table-cell table:style-name="ce8" office:value-type="string" calcext:value-type="string">
            <office:annotation draw:style-name="gr8" draw:text-style-name="P2" svg:width="154.36mm" svg:height="21.76mm" svg:x="371.81mm" svg:y="64.9mm" draw:caption-point-x="-5.87mm" draw:caption-point-y="12.14mm">
              <dc:date>2014-12-17T00:00:00</dc:date>
              <text:p text:style-name="P1"><text:span text:style-name="T2">A title should be listed twice if there is a coverage gap of greater than or equal to 12 months, with only the coverage field changing.</text:span></text:p>
              <text:p text:style-name="P1"><text:span text:style-name="T1"/></text:p>
              <text:p text:style-name="P1"><text:span text:style-name="T1">Greater granularity in reporting data coverage gaps is desirable and should be agreed on with the</text:span></text:p>
              <text:p text:style-name="P1"><text:span text:style-name="T1">link resolver supplier if it can be supported.</text:span></text:p>
            </office:annotation>
            <text:p>6.4.6</text:p>
          </table:table-cell>
          <table:table-cell table:style-name="ce46" office:value-type="string" calcext:value-type="string">
            <text:p>List twice if coverage gap &gt;=12M</text:p>
          </table:table-cell>
          <table:table-cell table:style-name="ce6"/>
          <table:table-cell table:style-name="ce8" office:value-type="string" calcext:value-type="string">
            <text:p>?</text:p>
          </table:table-cell>
          <table:table-cell table:style-name="ce8"/>
          <table:table-cell table:style-name="ce8" office:value-type="string" calcext:value-type="string">
            <text:p>non testé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office:annotation draw:style-name="gr9" draw:text-style-name="P2" svg:width="121.27mm" svg:height="13.86mm" svg:x="36.87mm" svg:y="69.82mm" draw:caption-point-x="-5.98mm" draw:caption-point-y="11.75mm">
              <dc:date>2014-12-17T00:00:00</dc:date>
              <text:p text:style-name="P1"><text:span text:style-name="T1">All rows should be consistent in terms of format. For example, ISSN should</text:span></text:p>
              <text:p text:style-name="P1"><text:span text:style-name="T1">always be expressed as nine characters with a hyphen separator, and date</text:span></text:p>
              <text:p text:style-name="P1"><text:span text:style-name="T1">fields should always be in the format described in Section 5.3.2.</text:span></text:p>
            </office:annotation>
            <text:p>5.3.1.10</text:p>
          </table:table-cell>
          <table:table-cell table:style-name="ce8" office:value-type="string" calcext:value-type="string">
            <office:annotation draw:style-name="gr3" draw:text-style-name="P2" svg:width="154.51mm" svg:height="17.81mm" svg:x="67.75mm" svg:y="69.82mm" draw:caption-point-x="-5.87mm" draw:caption-point-y="11.75mm">
              <dc:date>2014-12-17T00:00:00</dc:date>
              <text:p text:style-name="P1"><text:span text:style-name="T2">All rows should be consistent in terms of format.</text:span></text:p>
              <text:p text:style-name="P1"><text:span text:style-name="T1"/></text:p>
              <text:p text:style-name="P1"><text:span text:style-name="T1">For example, ISSN should always be expressed as nine characters with a hyphen separator, and</text:span></text:p>
              <text:p text:style-name="P1"><text:span text:style-name="T1">date fields should conform to ISO 8601 and always be in the format described in section 6.6.</text:span></text:p>
            </office:annotation>
            <text:p>6.4.7</text:p>
          </table:table-cell>
          <table:table-cell table:style-name="ce12" office:value-type="string" calcext:value-type="string">
            <text:p><text:span text:style-name="T4">All rows should be consistent</text:span> in terms of format.</text:p>
          </table:table-cell>
          <table:table-cell table:style-name="ce14"/>
          <table:table-cell table:style-name="ce16"/>
          <table:table-cell table:style-name="ce45"/>
          <table:table-cell table:style-name="ce8" office:value-type="string" calcext:value-type="string">
            <office:annotation draw:style-name="gr3" draw:text-style-name="P2" svg:width="154.51mm" svg:height="17.81mm" svg:x="371.81mm" svg:y="69.82mm" draw:caption-point-x="-5.87mm" draw:caption-point-y="11.75mm">
              <dc:date>2014-12-17T00:00:00</dc:date>
              <text:p text:style-name="P1"><text:span text:style-name="T2">All rows should be consistent in terms of format.</text:span></text:p>
              <text:p text:style-name="P1"><text:span text:style-name="T1"/></text:p>
              <text:p text:style-name="P1"><text:span text:style-name="T1">For example, ISSN should always be expressed as nine characters with a hyphen separator, and</text:span></text:p>
              <text:p text:style-name="P1"><text:span text:style-name="T1">date fields should conform to ISO 8601 and always be in the format described in section 6.6.</text:span></text:p>
            </office:annotation>
            <text:p>6.4.7</text:p>
          </table:table-cell>
          <table:table-cell table:style-name="ce46" office:value-type="string" calcext:value-type="string">
            <text:p>All rows should be consistent</text:p>
          </table:table-cell>
          <table:table-cell table:style-name="ce6"/>
          <table:table-cell table:style-name="ce8" office:value-type="string" calcext:value-type="string">
            <text:p>ok</text:p>
          </table:table-cell>
          <table:table-cell table:style-name="ce8"/>
          <table:table-cell table:style-name="ce8" office:value-type="string" calcext:value-type="string">
            <text:p>ok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office:annotation draw:style-name="gr10" draw:text-style-name="P2" svg:width="120.18mm" svg:height="9.91mm" svg:x="36.87mm" svg:y="74.73mm" draw:caption-point-x="-5.98mm" draw:caption-point-y="11.37mm">
              <dc:date>2014-12-17T00:00:00</dc:date>
              <text:p text:style-name="P1"><text:span text:style-name="T1">The metadata file should be supplied in alphabetical order by title to ensure</text:span></text:p>
              <text:p text:style-name="P1"><text:span text:style-name="T1">ease of checking and import by knowledge base developers.</text:span></text:p>
            </office:annotation>
            <text:p>5.3.1.11</text:p>
          </table:table-cell>
          <table:table-cell table:style-name="ce8" office:value-type="string" calcext:value-type="string">
            <text:p>6.4.8</text:p>
          </table:table-cell>
          <table:table-cell table:style-name="ce12" office:value-type="string" calcext:value-type="string">
            <text:p>The metadata file should be supplied <text:span text:style-name="T4">in alphabetical order by title</text:span> to ensure ease of checking and import by knowledge base developers.</text:p>
          </table:table-cell>
          <table:table-cell table:style-name="ce14"/>
          <table:table-cell table:style-name="ce16"/>
          <table:table-cell table:style-name="ce45"/>
          <table:table-cell table:style-name="ce8" office:value-type="string" calcext:value-type="string">
            <text:p>6.4.8</text:p>
          </table:table-cell>
          <table:table-cell table:style-name="ce46" office:value-type="string" calcext:value-type="string">
            <text:p>alphabetical order by title</text:p>
          </table:table-cell>
          <table:table-cell table:style-name="ce6"/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ordre alphabétique et historique du titre</text:p>
          </table:table-cell>
          <table:table-cell table:style-name="ce51" office:value-type="string" calcext:value-type="string">
            <text:p>non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ce1" office:value-type="string" calcext:value-type="string">
            <text:p>6.5 File Name</text:p>
          </table:table-cell>
          <table:table-cell table:number-columns-repeated="4"/>
          <table:table-cell table:style-name="ce1" office:value-type="string" calcext:value-type="string">
            <text:p>6.5 File Name</text:p>
          </table:table-cell>
          <table:table-cell/>
          <table:table-cell table:style-name="Default"/>
          <table:table-cell table:number-columns-repeated="1015"/>
        </table:table-row>
        <table:table-row table:style-name="ro2">
          <table:table-cell table:style-name="ce6" office:value-type="string" calcext:value-type="string">
            <office:annotation draw:style-name="gr10" draw:text-style-name="P2" svg:width="128.1mm" svg:height="9.91mm" svg:x="44.51mm" svg:y="109.16mm" draw:caption-point-x="-13.62mm" draw:caption-point-y="-9.46mm">
              <dc:date>2014-12-17T00:00:00</dc:date>
              <text:p text:style-name="P1"><text:span text:style-name="T1">The file should be entitled “[ProviderName]_AllTitles_[YYYY-MM-DD].txt”. For</text:span></text:p>
              <text:p text:style-name="P1"><text:span text:style-name="T1">example, JSTOR_AllTitles_2008-12-01.txt.</text:span></text:p>
            </office:annotation>
            <text:p>5.3.1.2</text:p>
          </table:table-cell>
          <table:table-cell table:style-name="ce8" office:value-type="string" calcext:value-type="string">
            <office:annotation draw:style-name="gr11" draw:text-style-name="P2" svg:width="162.98mm" svg:height="73.11mm" svg:x="67.75mm" svg:y="89.09mm" draw:caption-point-x="-5.87mm" draw:caption-point-y="10.61mm">
              <dc:date>2014-12-17T00:00:00</dc:date>
              <text:p text:style-name="P1"><text:span text:style-name="T1">The file should be entitled :</text:span></text:p>
              <text:p text:style-name="P1"><text:span text:style-name="T1"/></text:p>
              <text:p text:style-name="P1"><text:span text:style-name="T2">[ProviderName]_[Region/Consortium]_[PackageName]_[YYYY-MM-DD].txt</text:span></text:p>
              <text:p text:style-name="P1"><text:span text:style-name="T2"/></text:p>
              <text:p text:style-name="P1"><text:span text:style-name="T2">“</text:span><text:span text:style-name="T2">Region/Consortium” should include any information based on where the package is sold, or to</text:span></text:p>
              <text:p text:style-name="P1"><text:span text:style-name="T2">what consortium it applies. If the file is for a universal list, “Global” should be used.</text:span></text:p>
              <text:p text:style-name="P1"><text:span text:style-name="T1"/></text:p>
              <text:p text:style-name="P1"><text:span text:style-name="T1">Examples:</text:span></text:p>
              <text:p text:style-name="P1"><text:span text:style-name="T3">Title list is not region or consortium-specific, includes all titles from the content provider:</text:span></text:p>
              <text:p text:style-name="P1"><text:span text:style-name="T1"><text:tab/></text:span><text:span text:style-name="T1">• </text:span><text:span text:style-name="T1">JSTOR_Global_AllTitles_2013-01-14.txt</text:span></text:p>
              <text:p text:style-name="P1"><text:span text:style-name="T1"><text:tab/></text:span><text:span text:style-name="T1">• </text:span><text:span text:style-name="T1">TaylorandFrancis_Global_AllTitles_2012-08-30.txt</text:span></text:p>
              <text:p text:style-name="P1"><text:span text:style-name="T3">Title list is consortium-specific, for a specific package:</text:span></text:p>
              <text:p text:style-name="P1"><text:span text:style-name="T1"><text:tab/></text:span><text:span text:style-name="T1">• </text:span><text:span text:style-name="T1">IOP_NESLi2_Option1-2011_2012-05-31.txt</text:span></text:p>
              <text:p text:style-name="P1"><text:span text:style-name="T1"><text:tab/></text:span><text:span text:style-name="T1"> <text:s/></text:span><text:span text:style-name="T1">(includes a year as part of the package name)</text:span></text:p>
              <text:p text:style-name="P1"><text:span text:style-name="T1"><text:tab/></text:span><text:span text:style-name="T1">• </text:span><text:span text:style-name="T1">OxfordJournals_SCELC_AllTitles_2013-01-09.txt</text:span></text:p>
              <text:p text:style-name="P1"><text:span text:style-name="T1"><text:tab/></text:span><text:span text:style-name="T1"> <text:s/></text:span><text:span text:style-name="T1">(contains all titles that the consortium has subscribed to)</text:span></text:p>
              <text:p text:style-name="P1"><text:span text:style-name="T3">Title list is region-specific, for a specific package:</text:span></text:p>
              <text:p text:style-name="P1"><text:span text:style-name="T1"><text:tab/></text:span><text:span text:style-name="T1">• </text:span><text:span text:style-name="T1">Springer_Asia-Pacific_Medicine_2013-01-28.txt</text:span></text:p>
            </office:annotation>
            <text:p>6.5.1</text:p>
          </table:table-cell>
          <table:table-cell table:style-name="ce13" office:value-type="string" calcext:value-type="string">
            <text:p>[ProviderName]_[Region/Consortium]_[PackageName]_[YYYY-MM-DD].txt</text:p>
          </table:table-cell>
          <table:table-cell table:style-name="ce14"/>
          <table:table-cell table:style-name="ce16"/>
          <table:table-cell table:style-name="ce45"/>
          <table:table-cell table:style-name="ce8" office:value-type="string" calcext:value-type="string">
            <office:annotation draw:style-name="gr11" draw:text-style-name="P2" svg:width="162.98mm" svg:height="73.11mm" svg:x="371.81mm" svg:y="89.09mm" draw:caption-point-x="-5.87mm" draw:caption-point-y="10.61mm">
              <dc:date>2014-12-17T00:00:00</dc:date>
              <text:p text:style-name="P1"><text:span text:style-name="T1">The file should be entitled :</text:span></text:p>
              <text:p text:style-name="P1"><text:span text:style-name="T1"/></text:p>
              <text:p text:style-name="P1"><text:span text:style-name="T2">[ProviderName]_[Region/Consortium]_[PackageName]_[YYYY-MM-DD].txt</text:span></text:p>
              <text:p text:style-name="P1"><text:span text:style-name="T2"/></text:p>
              <text:p text:style-name="P1"><text:span text:style-name="T2">“</text:span><text:span text:style-name="T2">Region/Consortium” should include any information based on where the package is sold, or to</text:span></text:p>
              <text:p text:style-name="P1"><text:span text:style-name="T2">what consortium it applies. If the file is for a universal list, “Global” should be used.</text:span></text:p>
              <text:p text:style-name="P1"><text:span text:style-name="T1"/></text:p>
              <text:p text:style-name="P1"><text:span text:style-name="T1">Examples:</text:span></text:p>
              <text:p text:style-name="P1"><text:span text:style-name="T3">Title list is not region or consortium-specific, includes all titles from the content provider:</text:span></text:p>
              <text:p text:style-name="P1"><text:span text:style-name="T1"><text:tab/></text:span><text:span text:style-name="T1">• </text:span><text:span text:style-name="T1">JSTOR_Global_AllTitles_2013-01-14.txt</text:span></text:p>
              <text:p text:style-name="P1"><text:span text:style-name="T1"><text:tab/></text:span><text:span text:style-name="T1">• </text:span><text:span text:style-name="T1">TaylorandFrancis_Global_AllTitles_2012-08-30.txt</text:span></text:p>
              <text:p text:style-name="P1"><text:span text:style-name="T3">Title list is consortium-specific, for a specific package:</text:span></text:p>
              <text:p text:style-name="P1"><text:span text:style-name="T1"><text:tab/></text:span><text:span text:style-name="T1">• </text:span><text:span text:style-name="T1">IOP_NESLi2_Option1-2011_2012-05-31.txt</text:span></text:p>
              <text:p text:style-name="P1"><text:span text:style-name="T1"><text:tab/></text:span><text:span text:style-name="T1"> <text:s/></text:span><text:span text:style-name="T1">(includes a year as part of the package name)</text:span></text:p>
              <text:p text:style-name="P1"><text:span text:style-name="T1"><text:tab/></text:span><text:span text:style-name="T1">• </text:span><text:span text:style-name="T1">OxfordJournals_SCELC_AllTitles_2013-01-09.txt</text:span></text:p>
              <text:p text:style-name="P1"><text:span text:style-name="T1"><text:tab/></text:span><text:span text:style-name="T1"> <text:s/></text:span><text:span text:style-name="T1">(contains all titles that the consortium has subscribed to)</text:span></text:p>
              <text:p text:style-name="P1"><text:span text:style-name="T3">Title list is region-specific, for a specific package:</text:span></text:p>
              <text:p text:style-name="P1"><text:span text:style-name="T1"><text:tab/></text:span><text:span text:style-name="T1">• </text:span><text:span text:style-name="T1">Springer_Asia-Pacific_Medicine_2013-01-28.txt</text:span></text:p>
            </office:annotation>
            <text:p>6.5.1</text:p>
          </table:table-cell>
          <table:table-cell table:style-name="ce13" office:value-type="string" calcext:value-type="string">
            <text:p>[ProviderName]_[Region/Consortium]_[PackageName]_[YYYY-MM-DD].txt</text:p>
          </table:table-cell>
          <table:table-cell table:style-name="ce6"/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PERSEE_Global_AllTitles_2014-12-19.txt</text:p>
          </table:table-cell>
          <table:table-cell table:style-name="ce8" office:value-type="string" calcext:value-type="string">
            <text:p>ok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office:annotation draw:style-name="gr8" draw:text-style-name="P2" svg:width="126.19mm" svg:height="21.76mm" svg:x="36.87mm" svg:y="94.03mm" draw:caption-point-x="-5.98mm" draw:caption-point-y="10.21mm">
              <dc:date>2014-12-17T00:00:00</dc:date>
              <text:p text:style-name="P1"><text:span text:style-name="T1">The provider name should be the web domain at which your data is hosted (but</text:span></text:p>
              <text:p text:style-name="P1"><text:span text:style-name="T1">without the punctuation). For example, jstor or ebscohost. This ensures that</text:span></text:p>
              <text:p text:style-name="P1"><text:span text:style-name="T1">your data is clearly distinguished from data provided by others with similar</text:span></text:p>
              <text:p text:style-name="P1"><text:span text:style-name="T1">package names. Also, the file name should be consistent for each metadata file</text:span></text:p>
              <text:p text:style-name="P1"><text:span text:style-name="T1">deposited.</text:span></text:p>
            </office:annotation>
            <text:p>5.3.1.3</text:p>
          </table:table-cell>
          <table:table-cell table:style-name="ce8" office:value-type="string" calcext:value-type="string">
            <office:annotation draw:style-name="gr5" draw:text-style-name="P2" svg:width="156.43mm" svg:height="45.46mm" svg:x="67.75mm" svg:y="94.03mm" draw:caption-point-x="-5.87mm" draw:caption-point-y="10.21mm">
              <dc:date>2014-12-17T00:00:00</dc:date>
              <text:p text:style-name="P1"><text:span text:style-name="T2">The provider name should be the platform at which the data is hosted (but without the punctuation).</text:span></text:p>
              <text:p text:style-name="P1"><text:span text:style-name="T1"/></text:p>
              <text:p text:style-name="P1"><text:span text:style-name="T1">This ensures that one provider’s data is clearly distinguished from data provided by others with</text:span></text:p>
              <text:p text:style-name="P1"><text:span text:style-name="T1">similar package names. Also, the file name should be consistent for each metadata file deposited.</text:span></text:p>
              <text:p text:style-name="P1"><text:span text:style-name="T1">Publishers and vendors should avoid using special characters in filenames. Both upper and lower</text:span></text:p>
              <text:p text:style-name="P1"><text:span text:style-name="T1">case characters are allowed as long as the content provider is consistent in its filenames</text:span></text:p>
              <text:p text:style-name="P1"><text:span text:style-name="T1">throughout cycles of transmission.</text:span></text:p>
              <text:p text:style-name="P1"><text:span text:style-name="T1">Examples:</text:span></text:p>
              <text:p text:style-name="P1"><text:span text:style-name="T1">Oup_Highwire_AllTitles_2013-01-09.txt</text:span></text:p>
              <text:p text:style-name="P1"><text:span text:style-name="T1">Bloomsbury_IngentaConnect_Alltitles_2013-01-01.txt</text:span></text:p>
            </office:annotation>
            <text:p>6.5.2</text:p>
          </table:table-cell>
          <table:table-cell table:style-name="ce12" office:value-type="string" calcext:value-type="string">
            <text:p><text:span text:style-name="T4">The provider name should be the platform</text:span> at which the data is hosted (but without the punctuation).</text:p>
          </table:table-cell>
          <table:table-cell table:style-name="ce14"/>
          <table:table-cell table:style-name="ce16"/>
          <table:table-cell table:style-name="ce45"/>
          <table:table-cell table:style-name="ce8" office:value-type="string" calcext:value-type="string">
            <office:annotation draw:style-name="gr5" draw:text-style-name="P2" svg:width="156.43mm" svg:height="45.46mm" svg:x="371.81mm" svg:y="94.03mm" draw:caption-point-x="-5.87mm" draw:caption-point-y="10.21mm">
              <dc:date>2014-12-17T00:00:00</dc:date>
              <text:p text:style-name="P1"><text:span text:style-name="T2">The provider name should be the platform at which the data is hosted (but without the punctuation).</text:span></text:p>
              <text:p text:style-name="P1"><text:span text:style-name="T1"/></text:p>
              <text:p text:style-name="P1"><text:span text:style-name="T1">This ensures that one provider’s data is clearly distinguished from data provided by others with</text:span></text:p>
              <text:p text:style-name="P1"><text:span text:style-name="T1">similar package names. Also, the file name should be consistent for each metadata file deposited.</text:span></text:p>
              <text:p text:style-name="P1"><text:span text:style-name="T1">Publishers and vendors should avoid using special characters in filenames. Both upper and lower</text:span></text:p>
              <text:p text:style-name="P1"><text:span text:style-name="T1">case characters are allowed as long as the content provider is consistent in its filenames</text:span></text:p>
              <text:p text:style-name="P1"><text:span text:style-name="T1">throughout cycles of transmission.</text:span></text:p>
              <text:p text:style-name="P1"><text:span text:style-name="T1">Examples:</text:span></text:p>
              <text:p text:style-name="P1"><text:span text:style-name="T1">Oup_Highwire_AllTitles_2013-01-09.txt</text:span></text:p>
              <text:p text:style-name="P1"><text:span text:style-name="T1">Bloomsbury_IngentaConnect_Alltitles_2013-01-01.txt</text:span></text:p>
            </office:annotation>
            <text:p>6.5.2</text:p>
          </table:table-cell>
          <table:table-cell table:style-name="ce12" office:value-type="string" calcext:value-type="string">
            <text:p><text:span text:style-name="T4">The provider name should be the platform</text:span> at which the data is hosted (but without the punctuation).</text:p>
          </table:table-cell>
          <table:table-cell table:style-name="ce6"/>
          <table:table-cell table:style-name="ce8" office:value-type="string" calcext:value-type="string">
            <text:p>space char ?</text:p>
          </table:table-cell>
          <table:table-cell table:style-name="ce8"/>
          <table:table-cell table:style-name="ce8" office:value-type="string" calcext:value-type="string">
            <text:p>ok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office:annotation draw:style-name="gr4" draw:text-style-name="P2" svg:width="127.83mm" svg:height="25.71mm" svg:x="36.87mm" svg:y="98.94mm" draw:caption-point-x="-5.98mm" draw:caption-point-y="9.83mm">
              <dc:date>2014-12-17T00:00:00</dc:date>
              <text:p text:style-name="P1"><text:span text:style-name="T1">Separate files should be produced for each package of content that the provider</text:span></text:p>
              <text:p text:style-name="P1"><text:span text:style-name="T1">offers. Files should be named as customers would expect to see it labelled in</text:span></text:p>
              <text:p text:style-name="P1"><text:span text:style-name="T1">the knowledge base, using the syntax “[ProviderName] _[CollectionName]</text:span></text:p>
              <text:p text:style-name="P1"><text:span text:style-name="T1">_[YYYY-MM-DD].txt”. For example, JSTOR_Arts&amp;SciencesV_2008-12-</text:span></text:p>
              <text:p text:style-name="P1"><text:span text:style-name="T1">01.txt. Providers and recipients can agree in advance how best to present</text:span></text:p>
              <text:p text:style-name="P1"><text:span text:style-name="T1">complex collection names.</text:span></text:p>
            </office:annotation>
            <text:p>5.3.1.4</text:p>
          </table:table-cell>
          <table:table-cell table:style-name="ce8" office:value-type="string" calcext:value-type="string">
            <office:annotation draw:style-name="gr7" draw:text-style-name="P2" svg:width="169.26mm" svg:height="33.61mm" svg:x="67.75mm" svg:y="106.12mm" draw:caption-point-x="-5.87mm" draw:caption-point-y="2.65mm">
              <dc:date>2014-12-17T00:00:00</dc:date>
              <text:p text:style-name="P1"><text:span text:style-name="T2">Separate files should be produced for each package of content that the provider offers.</text:span></text:p>
              <text:p text:style-name="P1"><text:span text:style-name="T2"/></text:p>
              <text:p text:style-name="P1"><text:span text:style-name="T1">Files should be named as customers would expect to see them labeled in the knowledge base, using the</text:span></text:p>
              <text:p text:style-name="P1"><text:span text:style-name="T1">syntax:</text:span></text:p>
              <text:p text:style-name="P1"><text:span text:style-name="T1">[ProviderName]_[Region/Consortium]_[PackageName]_[YYYY-MM-DD].txt</text:span></text:p>
              <text:p text:style-name="P1"><text:span text:style-name="T1">Example:</text:span></text:p>
              <text:p text:style-name="P1"><text:span text:style-name="T1"><text:tab/></text:span><text:span text:style-name="T1">JSTOR_Global_ArtsandSciencesV_2013-01-14.txt</text:span></text:p>
              <text:p text:style-name="P1"><text:span text:style-name="T1">Providers and recipients can agree in advance how best to present complex package names.</text:span></text:p>
            </office:annotation>
            <text:p>6.5.3</text:p>
          </table:table-cell>
          <table:table-cell table:style-name="ce12" office:value-type="string" calcext:value-type="string">
            <text:p><text:span text:style-name="T4">Separate files should be produced for each package of content</text:span> that the provider offers.</text:p>
          </table:table-cell>
          <table:table-cell table:style-name="ce14"/>
          <table:table-cell table:style-name="ce16"/>
          <table:table-cell table:style-name="ce45"/>
          <table:table-cell table:style-name="ce8" office:value-type="string" calcext:value-type="string">
            <office:annotation draw:style-name="gr7" draw:text-style-name="P2" svg:width="169.26mm" svg:height="33.61mm" svg:x="371.81mm" svg:y="106.12mm" draw:caption-point-x="-5.87mm" draw:caption-point-y="2.65mm">
              <dc:date>2014-12-17T00:00:00</dc:date>
              <text:p text:style-name="P1"><text:span text:style-name="T2">Separate files should be produced for each package of content that the provider offers.</text:span></text:p>
              <text:p text:style-name="P1"><text:span text:style-name="T2"/></text:p>
              <text:p text:style-name="P1"><text:span text:style-name="T1">Files should be named as customers would expect to see them labeled in the knowledge base, using the</text:span></text:p>
              <text:p text:style-name="P1"><text:span text:style-name="T1">syntax:</text:span></text:p>
              <text:p text:style-name="P1"><text:span text:style-name="T1">[ProviderName]_[Region/Consortium]_[PackageName]_[YYYY-MM-DD].txt</text:span></text:p>
              <text:p text:style-name="P1"><text:span text:style-name="T1">Example:</text:span></text:p>
              <text:p text:style-name="P1"><text:span text:style-name="T1"><text:tab/></text:span><text:span text:style-name="T1">JSTOR_Global_ArtsandSciencesV_2013-01-14.txt</text:span></text:p>
              <text:p text:style-name="P1"><text:span text:style-name="T1">Providers and recipients can agree in advance how best to present complex package names.</text:span></text:p>
            </office:annotation>
            <text:p>6.5.3</text:p>
          </table:table-cell>
          <table:table-cell table:style-name="ce12" office:value-type="string" calcext:value-type="string">
            <text:p><text:span text:style-name="T4">Separate files should be produced for each package of content</text:span> that the provider offers.</text:p>
          </table:table-cell>
          <table:table-cell table:style-name="ce6"/>
          <table:table-cell table:style-name="ce8" office:value-type="string" calcext:value-type="string">
            <text:p>?</text:p>
          </table:table-cell>
          <table:table-cell table:style-name="ce8" office:value-type="string" calcext:value-type="string">
            <text:p>un seul « package »</text:p>
          </table:table-cell>
          <table:table-cell table:style-name="ce8" office:value-type="string" calcext:value-type="string">
            <text:p>ok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8" table:number-columns-repeated="2"/>
          <table:table-cell table:style-name="ce45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>
            <text:p>5.3.2 Data Fields</text:p>
          </table:table-cell>
          <table:table-cell table:style-name="ce1" office:value-type="string" calcext:value-type="string">
            <text:p>6.6 KBART Data Fields</text:p>
          </table:table-cell>
          <table:table-cell table:number-columns-repeated="4"/>
          <table:table-cell table:style-name="ce1" office:value-type="string" calcext:value-type="string">
            <text:p>6.6 KBART Data Fields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office:annotation draw:style-name="gr2" draw:text-style-name="P2" svg:width="130.17mm" svg:height="53.36mm" svg:x="36.87mm" svg:y="113.29mm" draw:caption-point-x="-5.98mm" draw:caption-point-y="9.08mm">
              <dc:date>2014-12-17T00:00:00</dc:date>
              <text:p text:style-name="P1"><text:span text:style-name="T2">Field and Labels</text:span></text:p>
              <text:p text:style-name="P1"><text:span text:style-name="T2"/></text:p>
              <text:p text:style-name="P1"><text:span text:style-name="T1">The content provider should include the following fields as columns in the tab-</text:span></text:p>
              <text:p text:style-name="P1"><text:span text:style-name="T1">separated metadata file. All fields should be considered to be mandatory if they</text:span></text:p>
              <text:p text:style-name="P1"><text:span text:style-name="T1">exist, and all effort should be made to gather the data, even if it must be obtained</text:span></text:p>
              <text:p text:style-name="P1"><text:span text:style-name="T1">from another area of the business or even from an external source.</text:span></text:p>
              <text:p text:style-name="P1"><text:span text:style-name="T1">Because recipients of metadata files will be expecting to receive all files in a</text:span></text:p>
              <text:p text:style-name="P1"><text:span text:style-name="T1">matching format, every field should appear in the order given below, even if the</text:span></text:p>
              <text:p text:style-name="P1"><text:span text:style-name="T1">content provider is unable to provide any information, or no information is</text:span></text:p>
              <text:p text:style-name="P1"><text:span text:style-name="T1">appropriate for a specific field. The following field labels should be used. To avoid</text:span></text:p>
              <text:p text:style-name="P1"><text:span text:style-name="T1">confusion and unnecessary errors, content providers are encouraged to include</text:span></text:p>
              <text:p text:style-name="P1"><text:span text:style-name="T1">labels on every file they generate.</text:span></text:p>
              <text:p text:style-name="P1"><text:span text:style-name="T1">For consistency, the following labels should be used:</text:span></text:p>
            </office:annotation>
            <text:p>5.3.2.1</text:p>
          </table:table-cell>
          <table:table-cell table:style-name="ce11" office:value-type="string" calcext:value-type="string">
            <office:annotation draw:style-name="gr2" draw:text-style-name="P2" svg:width="168.45mm" svg:height="53.36mm" svg:x="67.75mm" svg:y="113.29mm" draw:caption-point-x="-5.87mm" draw:caption-point-y="9.08mm">
              <dc:date>2014-12-17T00:00:00</dc:date>
              <text:p text:style-name="P1"><text:span text:style-name="T2">Fields and Labels</text:span></text:p>
              <text:p text:style-name="P1"><text:span text:style-name="T1"/></text:p>
              <text:p text:style-name="P1"><text:span text:style-name="T1">The content provider should include the fields from Table 5 as columns in the tab separated metadata file.</text:span></text:p>
              <text:p text:style-name="P1"><text:span text:style-name="T1">All fields should be considered to be mandatory if they exist and are appropriate to the content, and all</text:span></text:p>
              <text:p text:style-name="P1"><text:span text:style-name="T1">effort should be made to gather the data, even if it must be obtained from another area of the business or</text:span></text:p>
              <text:p text:style-name="P1"><text:span text:style-name="T1">an external source.</text:span></text:p>
              <text:p text:style-name="P1"><text:span text:style-name="T1">Because recipients of metadata files will be expecting to receive all files in a matching format, every field</text:span></text:p>
              <text:p text:style-name="P1"><text:span text:style-name="T1">should appear in the order given below, even if the content provider is unable to provide any information</text:span></text:p>
              <text:p text:style-name="P1"><text:span text:style-name="T1">or no information is appropriate for a specific field. To avoid confusion and unnecessary errors, content</text:span></text:p>
              <text:p text:style-name="P1"><text:span text:style-name="T1">providers are required to include column headings on every file they generate. In order to supply</text:span></text:p>
              <text:p text:style-name="P1"><text:span text:style-name="T1">additional information for other purposes not required by the KBART Recommended Practice, content</text:span></text:p>
              <text:p text:style-name="P1"><text:span text:style-name="T1">providers are permitted to include any extra data fields after the last KBART utilized position</text:span></text:p>
              <text:p text:style-name="P1"><text:span text:style-name="T1">(access_type in position 25).</text:span></text:p>
            </office:annotation>
            <text:p>6.6.1</text:p>
          </table:table-cell>
          <table:table-cell table:style-name="ce12" office:value-type="string" calcext:value-type="string">
            <text:p>Fields and Labels : The content provider should include the following fields as columns in the tab separated metadata file.</text:p>
          </table:table-cell>
          <table:table-cell table:style-name="ce14"/>
          <table:table-cell table:style-name="ce16"/>
          <table:table-cell table:style-name="ce45"/>
          <table:table-cell table:style-name="ce11" office:value-type="string" calcext:value-type="string">
            <office:annotation draw:style-name="gr2" draw:text-style-name="P2" svg:width="168.45mm" svg:height="53.36mm" svg:x="371.81mm" svg:y="113.29mm" draw:caption-point-x="-5.87mm" draw:caption-point-y="9.08mm">
              <dc:date>2014-12-17T00:00:00</dc:date>
              <text:p text:style-name="P1"><text:span text:style-name="T2">Fields and Labels</text:span></text:p>
              <text:p text:style-name="P1"><text:span text:style-name="T1"/></text:p>
              <text:p text:style-name="P1"><text:span text:style-name="T1">The content provider should include the fields from Table 5 as columns in the tab separated metadata file.</text:span></text:p>
              <text:p text:style-name="P1"><text:span text:style-name="T1">All fields should be considered to be mandatory if they exist and are appropriate to the content, and all</text:span></text:p>
              <text:p text:style-name="P1"><text:span text:style-name="T1">effort should be made to gather the data, even if it must be obtained from another area of the business or</text:span></text:p>
              <text:p text:style-name="P1"><text:span text:style-name="T1">an external source.</text:span></text:p>
              <text:p text:style-name="P1"><text:span text:style-name="T1">Because recipients of metadata files will be expecting to receive all files in a matching format, every field</text:span></text:p>
              <text:p text:style-name="P1"><text:span text:style-name="T1">should appear in the order given below, even if the content provider is unable to provide any information</text:span></text:p>
              <text:p text:style-name="P1"><text:span text:style-name="T1">or no information is appropriate for a specific field. To avoid confusion and unnecessary errors, content</text:span></text:p>
              <text:p text:style-name="P1"><text:span text:style-name="T1">providers are required to include column headings on every file they generate. In order to supply</text:span></text:p>
              <text:p text:style-name="P1"><text:span text:style-name="T1">additional information for other purposes not required by the KBART Recommended Practice, content</text:span></text:p>
              <text:p text:style-name="P1"><text:span text:style-name="T1">providers are permitted to include any extra data fields after the last KBART utilized position</text:span></text:p>
              <text:p text:style-name="P1"><text:span text:style-name="T1">(access_type in position 25).</text:span></text:p>
            </office:annotation>
            <text:p>6.6.1</text:p>
          </table:table-cell>
          <table:table-cell table:style-name="ce12" office:value-type="string" calcext:value-type="string">
            <text:p>Fields and Labels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KBART I</text:p>
          </table:table-cell>
          <table:table-cell table:style-name="ce8" office:value-type="string" calcext:value-type="string">
            <text:p>KBART II</text:p>
          </table:table-cell>
          <table:table-cell table:style-name="ce8" office:value-type="string" calcext:value-type="string">
            <text:p>Field Name</text:p>
          </table:table-cell>
          <table:table-cell table:style-name="ce8" office:value-type="string" calcext:value-type="string">
            <text:p>Description (KBART I)</text:p>
          </table:table-cell>
          <table:table-cell table:style-name="ce8" office:value-type="string" calcext:value-type="string">
            <text:p>Description (KBART II)</text:p>
          </table:table-cell>
          <table:table-cell/>
          <table:table-cell table:style-name="ce8" office:value-type="string" calcext:value-type="string">
            <text:p>KBART II</text:p>
          </table:table-cell>
          <table:table-cell table:style-name="ce8" office:value-type="string" calcext:value-type="string">
            <text:p>Field Name</text:p>
          </table:table-cell>
          <table:table-cell table:style-name="ce8" office:value-type="string" calcext:value-type="string">
            <text:p>ScienceDirect Standard_32598_AllEntitledTitles_2014-12-15.txt</text:p>
          </table:table-cell>
          <table:table-cell table:style-name="ce8" office:value-type="string" calcext:value-type="string">
            <text:p>Analyse</text:p>
          </table:table-cell>
          <table:table-cell table:style-name="ce50" office:value-type="string" calcext:value-type="string">
            <text:p>PERSEE_Global_AllTitles_2014-12-19.txt</text:p>
          </table:table-cell>
          <table:table-cell table:style-name="ce52" office:value-type="string" calcext:value-type="string">
            <text:p>Analyse</text:p>
          </table:table-cell>
          <table:table-cell table:style-name="ce8" office:value-type="string" calcext:value-type="string">
            <text:p>OpenEdition</text:p>
          </table:table-cell>
          <table:table-cell table:style-name="ce8" office:value-type="string" calcext:value-type="string">
            <text:p>Analyse</text:p>
          </table:table-cell>
          <table:table-cell table:style-name="ce8" office:value-type="string" calcext:value-type="string">
            <text:p>cairn.info</text:p>
          </table:table-cell>
          <table:table-cell table:style-name="ce8" office:value-type="string" calcext:value-type="string">
            <text:p>Analyse</text:p>
          </table:table-cell>
          <table:table-cell table:style-name="ce8" office:value-type="string" calcext:value-type="string">
            <text:p>Signal</text:p>
          </table:table-cell>
          <table:table-cell table:style-name="ce8" office:value-type="string" calcext:value-type="string">
            <text:p>Analyse</text:p>
          </table:table-cell>
          <table:table-cell table:number-columns-repeated="1006"/>
        </table:table-row>
        <table:table-row table:style-name="ro10">
          <table:table-cell table:style-name="ce8" office:value-type="string" calcext:value-type="string">
            <office:annotation draw:style-name="gr12" draw:text-style-name="P2" svg:width="131.85mm" svg:height="57.31mm" svg:x="36.87mm" svg:y="127.65mm" draw:caption-point-x="-5.98mm" draw:caption-point-y="8.32mm">
              <dc:date>2014-12-17T00:00:00</dc:date>
              <text:p text:style-name="P1"><text:span text:style-name="T2">Publication Title</text:span></text:p>
              <text:p text:style-name="P1"><text:span text:style-name="T2"/></text:p>
              <text:p text:style-name="P1"><text:span text:style-name="T1">Give the full name of the publication, for example, as it appears on the print</text:span></text:p>
              <text:p text:style-name="P1"><text:span text:style-name="T1">edition or on its web homepage. Special characters should be encoded using the</text:span></text:p>
              <text:p text:style-name="P1"><text:span text:style-name="T1">UTF-8 character set. Abbreviations should be avoided.</text:span></text:p>
              <text:p text:style-name="P1"><text:span text:style-name="T1">Leading articles in a title should be included; for instance, “The Holocene” should</text:span></text:p>
              <text:p text:style-name="P1"><text:span text:style-name="T1">be listed as “The Holocene” in its complete official form, not “Holocene.”</text:span></text:p>
              <text:p text:style-name="P1"><text:span text:style-name="T1">Previous titles of the journal should be listed as separate entries, with their own</text:span></text:p>
              <text:p text:style-name="P1"><text:span text:style-name="T1">set of coverage dates corresponding to the period of time in which that title was</text:span></text:p>
              <text:p text:style-name="P1"><text:span text:style-name="T1">used. Knowledge base developers should then ensure appropriate matching</text:span></text:p>
              <text:p text:style-name="P1"><text:span text:style-name="T1">between related titles.</text:span></text:p>
              <text:p text:style-name="P1"><text:span text:style-name="T1">Collection titles should not be given as individual titles within metadata files. Any</text:span></text:p>
              <text:p text:style-name="P1"><text:span text:style-name="T1">collections of titles (packages) should be sent as a separate file with the</text:span></text:p>
              <text:p text:style-name="P1"><text:span text:style-name="T1">collection name identified in the filename.</text:span></text:p>
            </office:annotation>
            <text:p>5.3.2.2</text:p>
          </table:table-cell>
          <table:table-cell table:style-name="ce8" office:value-type="string" calcext:value-type="string">
            <office:annotation draw:style-name="gr13" draw:text-style-name="P4" svg:width="171.21mm" svg:height="65.21mm" svg:x="21.44mm" svg:y="127.65mm" draw:caption-point-x="40.44mm" draw:caption-point-y="8.32mm">
              <dc:date>2014-12-17T00:00:00</dc:date>
              <text:p text:style-name="P3"><text:span text:style-name="T2">Publication Title</text:span></text:p>
              <text:p text:style-name="P3"><text:span text:style-name="T2"/></text:p>
              <text:p text:style-name="P3"><text:span text:style-name="T1">Give the full name of the publication, for example, as it appears on the print edition or on its web home</text:span></text:p>
              <text:p text:style-name="P3"><text:span text:style-name="T1">page. Special characters should be encoded using the UTF-8 character set. Abbreviations should be</text:span></text:p>
              <text:p text:style-name="P3"><text:span text:style-name="T1">avoided. Leading articles in a title should be included; for instance, “The Holocene” should be listed as</text:span></text:p>
              <text:p text:style-name="P3"><text:span text:style-name="T1">“</text:span><text:span text:style-name="T1">The Holocene” in its complete official form, not “Holocene”.</text:span></text:p>
              <text:p text:style-name="P3"><text:span text:style-name="T1">Each serial (journal or conference proceeding) should have its own title. Previous titles of the serial</text:span></text:p>
              <text:p text:style-name="P3"><text:span text:style-name="T1">should be listed as separate entries, with their own set of coverage dates corresponding to the period of</text:span></text:p>
              <text:p text:style-name="P3"><text:span text:style-name="T1">time in which that title was used. Knowledge base developers should then ensure appropriate matching</text:span></text:p>
              <text:p text:style-name="P3"><text:span text:style-name="T1">between related titles.</text:span></text:p>
              <text:p text:style-name="P3"><text:span text:style-name="T1">Each monograph (conference proceeding volume or e-book) should have its own title. Package titles</text:span></text:p>
              <text:p text:style-name="P3"><text:span text:style-name="T1">should not be given as individual titles within metadata files. Any packages of titles (collections) should</text:span></text:p>
              <text:p text:style-name="P3"><text:span text:style-name="T1">be sent as a separate file with the package name identified in the filename.</text:span></text:p>
              <text:p text:style-name="P3"><text:span text:style-name="T1">A conference proceeding series is considered a serial while each volume within a conference proceeding</text:span></text:p>
              <text:p text:style-name="P3"><text:span text:style-name="T1">series is considered a monograph. The conference proceeding title should be entered as a serial title, while</text:span></text:p>
              <text:p text:style-name="P3"><text:span text:style-name="T1">the title of an individual proceeding volume should be entered as a monograph title.</text:span></text:p>
            </office:annotation>
            <text:p>6.6.2</text:p>
          </table:table-cell>
          <table:table-cell table:style-name="ce8" office:value-type="string" calcext:value-type="string">
            <text:p>publication_title</text:p>
          </table:table-cell>
          <table:table-cell table:style-name="ce15" office:value-type="string" calcext:value-type="string">
            <text:p>Publication title</text:p>
          </table:table-cell>
          <table:table-cell table:style-name="ce15" office:value-type="string" calcext:value-type="string">
            <text:p>Publication title for serial or monograph (see 6.6.2)</text:p>
            <text:p>Conference proceedings series titles should be entered as serial titles, while volume titles should be entered as monograph titles.</text:p>
          </table:table-cell>
          <table:table-cell/>
          <table:table-cell table:style-name="ce8" office:value-type="string" calcext:value-type="string">
            <office:annotation draw:style-name="gr13" draw:text-style-name="P4" svg:width="171.21mm" svg:height="65.21mm" svg:x="325.5mm" svg:y="127.65mm" draw:caption-point-x="40.44mm" draw:caption-point-y="8.32mm">
              <dc:date>2014-12-17T00:00:00</dc:date>
              <text:p text:style-name="P3"><text:span text:style-name="T2">Publication Title</text:span></text:p>
              <text:p text:style-name="P3"><text:span text:style-name="T2"/></text:p>
              <text:p text:style-name="P3"><text:span text:style-name="T1">Give the full name of the publication, for example, as it appears on the print edition or on its web home</text:span></text:p>
              <text:p text:style-name="P3"><text:span text:style-name="T1">page. Special characters should be encoded using the UTF-8 character set. Abbreviations should be</text:span></text:p>
              <text:p text:style-name="P3"><text:span text:style-name="T1">avoided. Leading articles in a title should be included; for instance, “The Holocene” should be listed as</text:span></text:p>
              <text:p text:style-name="P3"><text:span text:style-name="T1">“</text:span><text:span text:style-name="T1">The Holocene” in its complete official form, not “Holocene”.</text:span></text:p>
              <text:p text:style-name="P3"><text:span text:style-name="T1">Each serial (journal or conference proceeding) should have its own title. Previous titles of the serial</text:span></text:p>
              <text:p text:style-name="P3"><text:span text:style-name="T1">should be listed as separate entries, with their own set of coverage dates corresponding to the period of</text:span></text:p>
              <text:p text:style-name="P3"><text:span text:style-name="T1">time in which that title was used. Knowledge base developers should then ensure appropriate matching</text:span></text:p>
              <text:p text:style-name="P3"><text:span text:style-name="T1">between related titles.</text:span></text:p>
              <text:p text:style-name="P3"><text:span text:style-name="T1">Each monograph (conference proceeding volume or e-book) should have its own title. Package titles</text:span></text:p>
              <text:p text:style-name="P3"><text:span text:style-name="T1">should not be given as individual titles within metadata files. Any packages of titles (collections) should</text:span></text:p>
              <text:p text:style-name="P3"><text:span text:style-name="T1">be sent as a separate file with the package name identified in the filename.</text:span></text:p>
              <text:p text:style-name="P3"><text:span text:style-name="T1">A conference proceeding series is considered a serial while each volume within a conference proceeding</text:span></text:p>
              <text:p text:style-name="P3"><text:span text:style-name="T1">series is considered a monograph. The conference proceeding title should be entered as a serial title, while</text:span></text:p>
              <text:p text:style-name="P3"><text:span text:style-name="T1">the title of an individual proceeding volume should be entered as a monograph title.</text:span></text:p>
            </office:annotation>
            <text:p>6.6.2</text:p>
          </table:table-cell>
          <table:table-cell table:number-columns-repeated="2" table:style-name="ce8" office:value-type="string" calcext:value-type="string">
            <text:p>publication_title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publication_title</text:p>
          </table:table-cell>
          <table:table-cell table:style-name="ce53" office:value-type="string" calcext:value-type="string">
            <text:p>ok sauf ordre alphabétique</text:p>
          </table:table-cell>
          <table:table-cell table:number-columns-repeated="1012"/>
        </table:table-row>
        <table:table-row table:style-name="ro10">
          <table:table-cell table:style-name="ce8" office:value-type="string" calcext:value-type="string">
            <office:annotation draw:style-name="gr7" draw:text-style-name="P2" svg:width="123.1mm" svg:height="33.61mm" svg:x="36.87mm" svg:y="144.92mm" draw:caption-point-x="-5.98mm" draw:caption-point-y="8.42mm">
              <dc:date>2014-12-17T00:00:00</dc:date>
              <text:p text:style-name="P1"><text:span text:style-name="T2">Print-format Identifier (e.g., ISSN, ISBN, etc.)</text:span></text:p>
              <text:p text:style-name="P1"><text:span text:style-name="T2"/></text:p>
              <text:p text:style-name="P1"><text:span text:style-name="T1">Provide the content’s standard identifier. Initially, this will likely be the ISSN</text:span></text:p>
              <text:p text:style-name="P1"><text:span text:style-name="T1">(presented with all 9 characters, including the hyphen and the check digit) or</text:span></text:p>
              <text:p text:style-name="P1"><text:span text:style-name="T1">ISBN (either ISBN-10 or ISBN-13, as available; link resolvers can convert as</text:span></text:p>
              <text:p text:style-name="P1"><text:span text:style-name="T1">necessary). In the future, this may include the ISMN, ISAN, and others.</text:span></text:p>
              <text:p text:style-name="P1"><text:span text:style-name="T1">In cases where multiple ISSN or ISBNs exist for the title, only the print-format</text:span></text:p>
              <text:p text:style-name="P1"><text:span text:style-name="T1">ISSN or ISBN should be used in this field.</text:span></text:p>
            </office:annotation>
            <text:p>5.3.2.3</text:p>
          </table:table-cell>
          <table:table-cell table:style-name="ce8" office:value-type="string" calcext:value-type="string">
            <office:annotation draw:style-name="gr7" draw:text-style-name="P2" svg:width="163.67mm" svg:height="33.61mm" svg:x="67.75mm" svg:y="144.92mm" draw:caption-point-x="-5.87mm" draw:caption-point-y="8.42mm">
              <dc:date>2014-12-17T00:00:00</dc:date>
              <text:p text:style-name="P1"><text:span text:style-name="T2">Print Format Identifier</text:span></text:p>
              <text:p text:style-name="P1"><text:span text:style-name="T1"/></text:p>
              <text:p text:style-name="P1"><text:span text:style-name="T1">Provide the publication’s standard identifier for the printed version. This will generally be the ISSN</text:span></text:p>
              <text:p text:style-name="P1"><text:span text:style-name="T1">(presented with all 9 characters, including the hyphen and the check digit) or the ISBN-13.</text:span></text:p>
              <text:p text:style-name="P1"><text:span text:style-name="T1">In cases where multiple ISSNs or ISBNs exist for the title, only the print-format ISSN or ISBN should be</text:span></text:p>
              <text:p text:style-name="P1"><text:span text:style-name="T1">used in this field. If it is desired to transmit additional identifiers, they may be included as extra data in</text:span></text:p>
              <text:p text:style-name="P1"><text:span text:style-name="T1">fields after the last KBART utilized position (access_type in position 25) as described in section 6.6.1</text:span></text:p>
              <text:p text:style-name="P1"><text:span text:style-name="T1">above.</text:span></text:p>
            </office:annotation>
            <text:p>6.6.3</text:p>
          </table:table-cell>
          <table:table-cell table:style-name="ce8" office:value-type="string" calcext:value-type="string">
            <text:p>print_identifier</text:p>
          </table:table-cell>
          <table:table-cell table:style-name="ce15" office:value-type="string" calcext:value-type="string">
            <text:p>Print-format identifier (i.e., ISSN, ISBN, etc.)</text:p>
          </table:table-cell>
          <table:table-cell table:style-name="ce15" office:value-type="string" calcext:value-type="string">
            <text:p>Print-format identifier (see 6.6.3)</text:p>
            <text:p>ISSN for serials, ISBN for monographs, etc.</text:p>
            <text:p>Conference proceedings may have serial ISSNs while each proceeding volume may have its own ISBN.</text:p>
          </table:table-cell>
          <table:table-cell/>
          <table:table-cell table:style-name="ce8" office:value-type="string" calcext:value-type="string">
            <office:annotation draw:style-name="gr7" draw:text-style-name="P2" svg:width="163.67mm" svg:height="33.61mm" svg:x="371.81mm" svg:y="144.92mm" draw:caption-point-x="-5.87mm" draw:caption-point-y="8.42mm">
              <dc:date>2014-12-17T00:00:00</dc:date>
              <text:p text:style-name="P1"><text:span text:style-name="T2">Print Format Identifier</text:span></text:p>
              <text:p text:style-name="P1"><text:span text:style-name="T1"/></text:p>
              <text:p text:style-name="P1"><text:span text:style-name="T1">Provide the publication’s standard identifier for the printed version. This will generally be the ISSN</text:span></text:p>
              <text:p text:style-name="P1"><text:span text:style-name="T1">(presented with all 9 characters, including the hyphen and the check digit) or the ISBN-13.</text:span></text:p>
              <text:p text:style-name="P1"><text:span text:style-name="T1">In cases where multiple ISSNs or ISBNs exist for the title, only the print-format ISSN or ISBN should be</text:span></text:p>
              <text:p text:style-name="P1"><text:span text:style-name="T1">used in this field. If it is desired to transmit additional identifiers, they may be included as extra data in</text:span></text:p>
              <text:p text:style-name="P1"><text:span text:style-name="T1">fields after the last KBART utilized position (access_type in position 25) as described in section 6.6.1</text:span></text:p>
              <text:p text:style-name="P1"><text:span text:style-name="T1">above.</text:span></text:p>
            </office:annotation>
            <text:p>6.6.3</text:p>
          </table:table-cell>
          <table:table-cell table:number-columns-repeated="2" table:style-name="ce8" office:value-type="string" calcext:value-type="string">
            <text:p>print_identifier</text:p>
          </table:table-cell>
          <table:table-cell table:style-name="ce8" office:value-type="string" calcext:value-type="string">
            <text:p>null</text:p>
          </table:table-cell>
          <table:table-cell table:style-name="ce8" office:value-type="string" calcext:value-type="string">
            <text:p>print_identifier</text:p>
          </table:table-cell>
          <table:table-cell table:style-name="ce15" office:value-type="string" calcext:value-type="string">
            <text:p>ok</text:p>
          </table:table-cell>
          <table:table-cell table:number-columns-repeated="1012"/>
        </table:table-row>
        <table:table-row table:style-name="ro11">
          <table:table-cell table:style-name="ce8" office:value-type="string" calcext:value-type="string">
            <office:annotation draw:style-name="gr3" draw:text-style-name="P2" svg:width="125.01mm" svg:height="17.81mm" svg:x="36.87mm" svg:y="162.21mm" draw:caption-point-x="-5.98mm" draw:caption-point-y="8.51mm">
              <dc:date>2014-12-17T00:00:00</dc:date>
              <text:p text:style-name="P1"><text:span text:style-name="T2">Online-format identifier (e.g., eISSN, eISBN, etc.)</text:span></text:p>
              <text:p text:style-name="P1"><text:span text:style-name="T1"/></text:p>
              <text:p text:style-name="P1"><text:span text:style-name="T1">In cases where identifiers for electronic formats have been created for the title,</text:span></text:p>
              <text:p text:style-name="P1"><text:span text:style-name="T1">they should be included in this field.</text:span></text:p>
            </office:annotation>
            <text:p>5.3.2.4</text:p>
          </table:table-cell>
          <table:table-cell table:style-name="ce8" office:value-type="string" calcext:value-type="string">
            <office:annotation draw:style-name="gr14" draw:text-style-name="P2" svg:width="168.04mm" svg:height="29.66mm" svg:x="67.75mm" svg:y="162.21mm" draw:caption-point-x="-5.87mm" draw:caption-point-y="8.51mm">
              <dc:date>2014-12-17T00:00:00</dc:date>
              <text:p text:style-name="P1"><text:span text:style-name="T2">Online Format Identifier</text:span></text:p>
              <text:p text:style-name="P1"><text:span text:style-name="T1"/></text:p>
              <text:p text:style-name="P1"><text:span text:style-name="T1">In cases where identifiers for electronic formats have been created for the title, they should be included in</text:span></text:p>
              <text:p text:style-name="P1"><text:span text:style-name="T1">this field. For ISSN, use all 9 characters, including the hyphen and check digit. For ISBN, use ISBN-13 as</text:span></text:p>
              <text:p text:style-name="P1"><text:span text:style-name="T1">available; link resolvers can convert from the 10-digit ISBN if necessary. If it is desired to transmit</text:span></text:p>
              <text:p text:style-name="P1"><text:span text:style-name="T1">additional identifiers, they may be included as extra data in fields after the last KBART utilized position</text:span></text:p>
              <text:p text:style-name="P1"><text:span text:style-name="T1">(access_type, position 25) as described in section 6.6.1 above.</text:span></text:p>
            </office:annotation>
            <text:p>6.6.4</text:p>
          </table:table-cell>
          <table:table-cell table:style-name="ce8" office:value-type="string" calcext:value-type="string">
            <text:p>online_identifier</text:p>
          </table:table-cell>
          <table:table-cell table:style-name="ce15" office:value-type="string" calcext:value-type="string">
            <text:p>Online-format identifier (i..e, eISSN, eISBN, etc.)</text:p>
          </table:table-cell>
          <table:table-cell table:style-name="ce15" office:value-type="string" calcext:value-type="string">
            <text:p>Online-format identifier (see 6.6.4)</text:p>
            <text:p>eISSN for serials, eISBN for monographs, etc.</text:p>
            <text:p>Conference proceedings may have serial eISSNs while each proceeding volume many have its own eISBN.</text:p>
          </table:table-cell>
          <table:table-cell/>
          <table:table-cell table:style-name="ce8" office:value-type="string" calcext:value-type="string">
            <office:annotation draw:style-name="gr14" draw:text-style-name="P2" svg:width="168.04mm" svg:height="29.66mm" svg:x="371.81mm" svg:y="162.21mm" draw:caption-point-x="-5.87mm" draw:caption-point-y="8.51mm">
              <dc:date>2014-12-17T00:00:00</dc:date>
              <text:p text:style-name="P1"><text:span text:style-name="T2">Online Format Identifier</text:span></text:p>
              <text:p text:style-name="P1"><text:span text:style-name="T1"/></text:p>
              <text:p text:style-name="P1"><text:span text:style-name="T1">In cases where identifiers for electronic formats have been created for the title, they should be included in</text:span></text:p>
              <text:p text:style-name="P1"><text:span text:style-name="T1">this field. For ISSN, use all 9 characters, including the hyphen and check digit. For ISBN, use ISBN-13 as</text:span></text:p>
              <text:p text:style-name="P1"><text:span text:style-name="T1">available; link resolvers can convert from the 10-digit ISBN if necessary. If it is desired to transmit</text:span></text:p>
              <text:p text:style-name="P1"><text:span text:style-name="T1">additional identifiers, they may be included as extra data in fields after the last KBART utilized position</text:span></text:p>
              <text:p text:style-name="P1"><text:span text:style-name="T1">(access_type, position 25) as described in section 6.6.1 above.</text:span></text:p>
            </office:annotation>
            <text:p>6.6.4</text:p>
          </table:table-cell>
          <table:table-cell table:number-columns-repeated="2" table:style-name="ce8" office:value-type="string" calcext:value-type="string">
            <text:p>online_identifier</text:p>
          </table:table-cell>
          <table:table-cell table:style-name="ce48" office:value-type="string" calcext:value-type="string">
            <text:p>Contient des issn qui correspondent au <text:s/>versions imprimées (de préférence ) ou électronique si e-only (?) - en fait l'issn utilisé comme base pour le title_id de la revue - dans une logique d'issn-L ?</text:p>
          </table:table-cell>
          <table:table-cell table:style-name="ce8" office:value-type="string" calcext:value-type="string">
            <text:p>online_identifier</text:p>
          </table:table-cell>
          <table:table-cell table:style-name="ce49" office:value-type="string" calcext:value-type="string">
            <text:p>issn ou doi : usage autorisé du doi par KBART II ? En tout cas le mélange n'est pas conseillé ; l'ajout de la colonne extra suffit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>
            <office:annotation draw:style-name="gr15" draw:text-style-name="P2" svg:width="129.93mm" svg:height="49.41mm" svg:x="36.87mm" svg:y="202.1mm" draw:caption-point-x="-5.98mm" draw:caption-point-y="8.87mm">
              <dc:date>2014-12-17T00:00:00</dc:date>
              <text:p text:style-name="P1"><text:span text:style-name="T2">Date of first issue available online</text:span></text:p>
              <text:p text:style-name="P1"><text:span text:style-name="T1"/></text:p>
              <text:p text:style-name="P1"><text:span text:style-name="T1">For journals, this field should include the date of the first issue available online, in</text:span></text:p>
              <text:p text:style-name="P1"><text:span text:style-name="T1">the format YYYY-MM-DD. Use only those fields that apply; for example, if the</text:span></text:p>
              <text:p text:style-name="P1"><text:span text:style-name="T1">journal is annual, only YYYY should be used, whereas if the journal is monthly or</text:span></text:p>
              <text:p text:style-name="P1"><text:span text:style-name="T1">quarterly, only YYYY-MM should be used. Only in cases where issues of the</text:span></text:p>
              <text:p text:style-name="P1"><text:span text:style-name="T1">journal have specified cover dates including the day should YYYY-MM-DD be</text:span></text:p>
              <text:p text:style-name="P1"><text:span text:style-name="T1">used.</text:span></text:p>
              <text:p text:style-name="P1"><text:span text:style-name="T1">For books, the publication date should be given in the format YYYY-MM-DD.</text:span></text:p>
              <text:p text:style-name="P1"><text:span text:style-name="T1">Again, use only those fields which are specifically given in the book’s publication</text:span></text:p>
              <text:p text:style-name="P1"><text:span text:style-name="T1">date.</text:span></text:p>
              <text:p text:style-name="P1"><text:span text:style-name="T1">The ISO 8601 date format should be used for all dates.</text:span></text:p>
            </office:annotation>
            <text:p>5.3.2.5</text:p>
          </table:table-cell>
          <table:table-cell table:style-name="ce8" office:value-type="string" calcext:value-type="string">
            <office:annotation draw:style-name="gr5" draw:text-style-name="P2" svg:width="167.77mm" svg:height="45.46mm" svg:x="67.75mm" svg:y="202.1mm" draw:caption-point-x="-5.87mm" draw:caption-point-y="8.87mm">
              <dc:date>2014-12-17T00:00:00</dc:date>
              <text:p text:style-name="P1"><text:span text:style-name="T2">Date of First Issue Available Online</text:span></text:p>
              <text:p text:style-name="P1"><text:span text:style-name="T1"/></text:p>
              <text:p text:style-name="P1"><text:span text:style-name="T1">For journals, this field should include the date of the first issue available online in the format YYYY-</text:span></text:p>
              <text:p text:style-name="P1"><text:span text:style-name="T1">MM-DD. Use only those parts of the date data that apply. For example, if the journal is annual, only</text:span></text:p>
              <text:p text:style-name="P1"><text:span text:style-name="T1">YYYY should be used, whereas if the journal is monthly or quarterly, only YYYY-MM should be used.</text:span></text:p>
              <text:p text:style-name="P1"><text:span text:style-name="T1">Only in cases where issues of the journal have specified cover dates including the day should YYYY-</text:span></text:p>
              <text:p text:style-name="P1"><text:span text:style-name="T1">MM-DD be used. For books, leave this field blank.</text:span></text:p>
              <text:p text:style-name="P1"><text:span text:style-name="T1">The ISO 8601 date format should be used for all dates. Non-numeric dates (e.g., Spring or Summer) are</text:span></text:p>
              <text:p text:style-name="P1"><text:span text:style-name="T1">not supported in ISO 8601 and are discouraged; use of volumes and issues is preferred in these cases. If</text:span></text:p>
              <text:p text:style-name="P1"><text:span text:style-name="T1">non-numeric dates are used, the content provider should remain consistent in the application of these</text:span></text:p>
              <text:p text:style-name="P1"><text:span text:style-name="T1">throughout cycles of transmission.</text:span></text:p>
            </office:annotation>
            <text:p>6.6.5</text:p>
          </table:table-cell>
          <table:table-cell table:style-name="ce8" office:value-type="string" calcext:value-type="string">
            <text:p>date_first_issue_online</text:p>
          </table:table-cell>
          <table:table-cell table:style-name="ce15" office:value-type="string" calcext:value-type="string">
            <text:p>Date of first issue available online</text:p>
          </table:table-cell>
          <table:table-cell table:style-name="ce15" office:value-type="string" calcext:value-type="string">
            <text:p>Date of first serial issue available online (see 6.6.5)</text:p>
            <text:p>Applicable only to serials.</text:p>
          </table:table-cell>
          <table:table-cell/>
          <table:table-cell table:style-name="ce8" office:value-type="string" calcext:value-type="string">
            <office:annotation draw:style-name="gr5" draw:text-style-name="P2" svg:width="167.77mm" svg:height="45.46mm" svg:x="371.81mm" svg:y="202.1mm" draw:caption-point-x="-5.87mm" draw:caption-point-y="8.87mm">
              <dc:date>2014-12-17T00:00:00</dc:date>
              <text:p text:style-name="P1"><text:span text:style-name="T2">Date of First Issue Available Online</text:span></text:p>
              <text:p text:style-name="P1"><text:span text:style-name="T1"/></text:p>
              <text:p text:style-name="P1"><text:span text:style-name="T1">For journals, this field should include the date of the first issue available online in the format YYYY-</text:span></text:p>
              <text:p text:style-name="P1"><text:span text:style-name="T1">MM-DD. Use only those parts of the date data that apply. For example, if the journal is annual, only</text:span></text:p>
              <text:p text:style-name="P1"><text:span text:style-name="T1">YYYY should be used, whereas if the journal is monthly or quarterly, only YYYY-MM should be used.</text:span></text:p>
              <text:p text:style-name="P1"><text:span text:style-name="T1">Only in cases where issues of the journal have specified cover dates including the day should YYYY-</text:span></text:p>
              <text:p text:style-name="P1"><text:span text:style-name="T1">MM-DD be used. For books, leave this field blank.</text:span></text:p>
              <text:p text:style-name="P1"><text:span text:style-name="T1">The ISO 8601 date format should be used for all dates. Non-numeric dates (e.g., Spring or Summer) are</text:span></text:p>
              <text:p text:style-name="P1"><text:span text:style-name="T1">not supported in ISO 8601 and are discouraged; use of volumes and issues is preferred in these cases. If</text:span></text:p>
              <text:p text:style-name="P1"><text:span text:style-name="T1">non-numeric dates are used, the content provider should remain consistent in the application of these</text:span></text:p>
              <text:p text:style-name="P1"><text:span text:style-name="T1">throughout cycles of transmission.</text:span></text:p>
            </office:annotation>
            <text:p>6.6.5</text:p>
          </table:table-cell>
          <table:table-cell table:number-columns-repeated="2" table:style-name="ce8" office:value-type="string" calcext:value-type="string">
            <text:p>date_first_issue_online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date_first_issue_online</text:p>
          </table:table-cell>
          <table:table-cell table:style-name="ce54" office:value-type="string" calcext:value-type="string">
            <text:p>granularité non respectée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>
            <office:annotation draw:style-name="gr6" draw:text-style-name="P2" svg:width="128.84mm" svg:height="37.56mm" svg:x="36.87mm" svg:y="211.05mm" draw:caption-point-x="-5.98mm" draw:caption-point-y="8.86mm">
              <dc:date>2014-12-17T00:00:00</dc:date>
              <text:p text:style-name="P1"><text:span text:style-name="T2">Number of first volume available online</text:span></text:p>
              <text:p text:style-name="P1"><text:span text:style-name="T1"/></text:p>
              <text:p text:style-name="P1"><text:span text:style-name="T1">For journals, give the volume number of the first issue in this field. Do not include</text:span></text:p>
              <text:p text:style-name="P1"><text:span text:style-name="T1">any labels (e.g., “vol.” or “v.”). Try to reflect the house style for citing content, and</text:span></text:p>
              <text:p text:style-name="P1"><text:span text:style-name="T1">give an alphanumeric value in this field if appropriate.</text:span></text:p>
              <text:p text:style-name="P1"><text:span text:style-name="T1">Knowledge base developers should use an equivalent logic to normalize this</text:span></text:p>
              <text:p text:style-name="P1"><text:span text:style-name="T1">data and the data provided in OpenURL queries to maximize the likelihood of a</text:span></text:p>
              <text:p text:style-name="P1"><text:span text:style-name="T1">citation being matched to a source.</text:span></text:p>
              <text:p text:style-name="P1"><text:span text:style-name="T1">For books, leave this field blank.</text:span></text:p>
            </office:annotation>
            <text:p>5.3.2.6</text:p>
          </table:table-cell>
          <table:table-cell table:style-name="ce8" office:value-type="string" calcext:value-type="string">
            <office:annotation draw:style-name="gr7" draw:text-style-name="P2" svg:width="171.32mm" svg:height="33.61mm" svg:x="67.75mm" svg:y="211.05mm" draw:caption-point-x="-5.87mm" draw:caption-point-y="8.86mm">
              <dc:date>2014-12-17T00:00:00</dc:date>
              <text:p text:style-name="P1"><text:span text:style-name="T2">Number of First Volume Available Online</text:span></text:p>
              <text:p text:style-name="P1"><text:span text:style-name="T1"/></text:p>
              <text:p text:style-name="P1"><text:span text:style-name="T1">For journals, give the volume number of the first issue in this field. Do not include any captions 1 (e.g.,</text:span></text:p>
              <text:p text:style-name="P1"><text:span text:style-name="T1">“</text:span><text:span text:style-name="T1">vol.” or “v.”). The house style for citing content may be used; for example, an alphanumeric value may</text:span></text:p>
              <text:p text:style-name="P1"><text:span text:style-name="T1">be used in this field if appropriate.</text:span></text:p>
              <text:p text:style-name="P1"><text:span text:style-name="T1">Knowledge base developers should use an equivalent logic to normalize this data and the data provided in</text:span></text:p>
              <text:p text:style-name="P1"><text:span text:style-name="T1">OpenURL queries to maximize the likelihood of a citation being matched to a source.</text:span></text:p>
              <text:p text:style-name="P1"><text:span text:style-name="T1">For books, leave this field blank.</text:span></text:p>
            </office:annotation>
            <text:p>6.6.6</text:p>
          </table:table-cell>
          <table:table-cell table:style-name="ce8" office:value-type="string" calcext:value-type="string">
            <text:p>num_first_vol_online</text:p>
          </table:table-cell>
          <table:table-cell table:style-name="ce15" office:value-type="string" calcext:value-type="string">
            <text:p>Number of first volume available online</text:p>
          </table:table-cell>
          <table:table-cell table:style-name="ce15" office:value-type="string" calcext:value-type="string">
            <text:p>Number of first volume available online (see 6.6.6)</text:p>
            <text:p>Applicable only to serials.</text:p>
          </table:table-cell>
          <table:table-cell/>
          <table:table-cell table:style-name="ce8" office:value-type="string" calcext:value-type="string">
            <office:annotation draw:style-name="gr7" draw:text-style-name="P2" svg:width="171.32mm" svg:height="33.61mm" svg:x="371.81mm" svg:y="211.05mm" draw:caption-point-x="-5.87mm" draw:caption-point-y="8.86mm">
              <dc:date>2014-12-17T00:00:00</dc:date>
              <text:p text:style-name="P1"><text:span text:style-name="T2">Number of First Volume Available Online</text:span></text:p>
              <text:p text:style-name="P1"><text:span text:style-name="T1"/></text:p>
              <text:p text:style-name="P1"><text:span text:style-name="T1">For journals, give the volume number of the first issue in this field. Do not include any captions 1 (e.g.,</text:span></text:p>
              <text:p text:style-name="P1"><text:span text:style-name="T1">“</text:span><text:span text:style-name="T1">vol.” or “v.”). The house style for citing content may be used; for example, an alphanumeric value may</text:span></text:p>
              <text:p text:style-name="P1"><text:span text:style-name="T1">be used in this field if appropriate.</text:span></text:p>
              <text:p text:style-name="P1"><text:span text:style-name="T1">Knowledge base developers should use an equivalent logic to normalize this data and the data provided in</text:span></text:p>
              <text:p text:style-name="P1"><text:span text:style-name="T1">OpenURL queries to maximize the likelihood of a citation being matched to a source.</text:span></text:p>
              <text:p text:style-name="P1"><text:span text:style-name="T1">For books, leave this field blank.</text:span></text:p>
            </office:annotation>
            <text:p>6.6.6</text:p>
          </table:table-cell>
          <table:table-cell table:number-columns-repeated="2" table:style-name="ce8" office:value-type="string" calcext:value-type="string">
            <text:p>num_first_vol_online</text:p>
          </table:table-cell>
          <table:table-cell table:style-name="ce15" office:value-type="string" calcext:value-type="string">
            <text:p>valeurs non numérique</text:p>
          </table:table-cell>
          <table:table-cell table:style-name="ce8" office:value-type="string" calcext:value-type="string">
            <text:p>num_first_vol_online</text:p>
          </table:table-cell>
          <table:table-cell table:style-name="ce15" office:value-type="string" calcext:value-type="string">
            <text:p>valeurs numériques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>
            <office:annotation draw:style-name="gr16" draw:text-style-name="P2" svg:width="126.93mm" svg:height="41.51mm" svg:x="36.87mm" svg:y="220.24mm" draw:caption-point-x="-5.98mm" draw:caption-point-y="8.61mm">
              <dc:date>2014-12-17T00:00:00</dc:date>
              <text:p text:style-name="P1"><text:span text:style-name="T2">Number of first issue available online</text:span></text:p>
              <text:p text:style-name="P1"><text:span text:style-name="T2"/></text:p>
              <text:p text:style-name="P1"><text:span text:style-name="T1">For journals, give the issue number of the first issue. Do not include any labels</text:span></text:p>
              <text:p text:style-name="P1"><text:span text:style-name="T1">(e.g., “no.” or “n.”). Do not include supplement or part values. You should try to</text:span></text:p>
              <text:p text:style-name="P1"><text:span text:style-name="T1">reflect the house style for citing your content, and may give an alphanumeric</text:span></text:p>
              <text:p text:style-name="P1"><text:span text:style-name="T1">value in this field if appropriate.</text:span></text:p>
              <text:p text:style-name="P1"><text:span text:style-name="T1">Knowledge base developers should use an equivalent logic to normalize this</text:span></text:p>
              <text:p text:style-name="P1"><text:span text:style-name="T1">data and the data provided in OpenURL queries to maximize the likelihood of a</text:span></text:p>
              <text:p text:style-name="P1"><text:span text:style-name="T1">citation being matched to a source.</text:span></text:p>
              <text:p text:style-name="P1"><text:span text:style-name="T1">For books, leave this field blank.</text:span></text:p>
            </office:annotation>
            <text:p>5.3.2.7</text:p>
          </table:table-cell>
          <table:table-cell table:style-name="ce8" office:value-type="string" calcext:value-type="string">
            <office:annotation draw:style-name="gr7" draw:text-style-name="P2" svg:width="172.14mm" svg:height="33.61mm" svg:x="67.75mm" svg:y="220.24mm" draw:caption-point-x="-5.87mm" draw:caption-point-y="8.61mm">
              <dc:date>2014-12-17T00:00:00</dc:date>
              <text:p text:style-name="P1"><text:span text:style-name="T2">Number of First Issue Available Online</text:span></text:p>
              <text:p text:style-name="P1"><text:span text:style-name="T1"/></text:p>
              <text:p text:style-name="P1"><text:span text:style-name="T1">For journals, give the issue number of the first issue. Do not include any labels (e.g., “no.” or “n.”).1 Do</text:span></text:p>
              <text:p text:style-name="P1"><text:span text:style-name="T1">not include supplement or part values. The house style for citing content may be used; for example, an</text:span></text:p>
              <text:p text:style-name="P1"><text:span text:style-name="T1">alphanumeric value may be used in this field if appropriate.</text:span></text:p>
              <text:p text:style-name="P1"><text:span text:style-name="T1">Knowledge base developers should use an equivalent logic to normalize this data and the data provided in</text:span></text:p>
              <text:p text:style-name="P1"><text:span text:style-name="T1">OpenURL queries to maximize the likelihood of a citation being matched to a source.</text:span></text:p>
              <text:p text:style-name="P1"><text:span text:style-name="T1">For books, leave this field blank.</text:span></text:p>
            </office:annotation>
            <text:p>6.6.7</text:p>
          </table:table-cell>
          <table:table-cell table:style-name="ce8" office:value-type="string" calcext:value-type="string">
            <text:p>num_first_issue_online</text:p>
          </table:table-cell>
          <table:table-cell table:style-name="ce15" office:value-type="string" calcext:value-type="string">
            <text:p>Number of first issue available online</text:p>
          </table:table-cell>
          <table:table-cell table:style-name="ce15" office:value-type="string" calcext:value-type="string">
            <text:p>Number of first issue available online (see 6.6.7)</text:p>
            <text:p>Applicable only to serials.</text:p>
          </table:table-cell>
          <table:table-cell/>
          <table:table-cell table:style-name="ce8" office:value-type="string" calcext:value-type="string">
            <office:annotation draw:style-name="gr7" draw:text-style-name="P2" svg:width="172.14mm" svg:height="33.61mm" svg:x="371.81mm" svg:y="220.24mm" draw:caption-point-x="-5.87mm" draw:caption-point-y="8.61mm">
              <dc:date>2014-12-17T00:00:00</dc:date>
              <text:p text:style-name="P1"><text:span text:style-name="T2">Number of First Issue Available Online</text:span></text:p>
              <text:p text:style-name="P1"><text:span text:style-name="T1"/></text:p>
              <text:p text:style-name="P1"><text:span text:style-name="T1">For journals, give the issue number of the first issue. Do not include any labels (e.g., “no.” or “n.”).1 Do</text:span></text:p>
              <text:p text:style-name="P1"><text:span text:style-name="T1">not include supplement or part values. The house style for citing content may be used; for example, an</text:span></text:p>
              <text:p text:style-name="P1"><text:span text:style-name="T1">alphanumeric value may be used in this field if appropriate.</text:span></text:p>
              <text:p text:style-name="P1"><text:span text:style-name="T1">Knowledge base developers should use an equivalent logic to normalize this data and the data provided in</text:span></text:p>
              <text:p text:style-name="P1"><text:span text:style-name="T1">OpenURL queries to maximize the likelihood of a citation being matched to a source.</text:span></text:p>
              <text:p text:style-name="P1"><text:span text:style-name="T1">For books, leave this field blank.</text:span></text:p>
            </office:annotation>
            <text:p>6.6.7</text:p>
          </table:table-cell>
          <table:table-cell table:number-columns-repeated="2" table:style-name="ce8" office:value-type="string" calcext:value-type="string">
            <text:p>num_first_issue_online</text:p>
          </table:table-cell>
          <table:table-cell table:style-name="ce15" office:value-type="string" calcext:value-type="string">
            <text:p>valeurs non numérique</text:p>
          </table:table-cell>
          <table:table-cell table:style-name="ce8" office:value-type="string" calcext:value-type="string">
            <text:p>num_first_issue_online</text:p>
          </table:table-cell>
          <table:table-cell table:style-name="ce15" office:value-type="string" calcext:value-type="string">
            <text:p>valeurs numériques</text:p>
          </table:table-cell>
          <table:table-cell table:number-columns-repeated="1012"/>
        </table:table-row>
        <table:table-row table:style-name="ro12">
          <table:table-cell table:style-name="ce8" office:value-type="string" calcext:value-type="string">
            <office:annotation draw:style-name="gr8" draw:text-style-name="P2" svg:width="128.57mm" svg:height="21.76mm" svg:x="36.87mm" svg:y="229.19mm" draw:caption-point-x="-5.98mm" draw:caption-point-y="8.61mm">
              <dc:date>2014-12-17T00:00:00</dc:date>
              <text:p text:style-name="P1"><text:span text:style-name="T2">Date of last issue available online (or blank, if coverage is to present)</text:span></text:p>
              <text:p text:style-name="P1"><text:span text:style-name="T2"/></text:p>
              <text:p text:style-name="P1"><text:span text:style-name="T1">For journals, indicate the date of the most recent issue available. Again, use only</text:span></text:p>
              <text:p text:style-name="P1"><text:span text:style-name="T1">those fields which are specifically given in the journal’s cover date.</text:span></text:p>
              <text:p text:style-name="P1"><text:span text:style-name="T1">For journals, this field will be left blank if the journal is available ”to the present.”</text:span></text:p>
            </office:annotation>
            <text:p>5.3.2.8</text:p>
          </table:table-cell>
          <table:table-cell table:style-name="ce8" office:value-type="string" calcext:value-type="string">
            <office:annotation draw:style-name="gr6" draw:text-style-name="P2" svg:width="169.95mm" svg:height="37.56mm" svg:x="67.75mm" svg:y="229.19mm" draw:caption-point-x="-5.87mm" draw:caption-point-y="8.61mm">
              <dc:date>2014-12-17T00:00:00</dc:date>
              <text:p text:style-name="P1"><text:span text:style-name="T2">Date of Last Issue Available Online</text:span></text:p>
              <text:p text:style-name="P1"><text:span text:style-name="T1"/></text:p>
              <text:p text:style-name="P1"><text:span text:style-name="T1">For journals, indicate the date of the most recent issue available. Again, use only those date data that are</text:span></text:p>
              <text:p text:style-name="P1"><text:span text:style-name="T1">specifically given in the journal’s cover date. The ISO 8601 date format should be used for all dates. Non-</text:span></text:p>
              <text:p text:style-name="P1"><text:span text:style-name="T1">numeric dates (e.g., Spring or Summer) are not supported in ISO 8601 and are discouraged; use of</text:span></text:p>
              <text:p text:style-name="P1"><text:span text:style-name="T1">volumes and issues is preferred in these cases. If non-numeric dates are used the content provider should</text:span></text:p>
              <text:p text:style-name="P1"><text:span text:style-name="T1">remain consistent in its application of these throughout cycles of transmission.</text:span></text:p>
              <text:p text:style-name="P1"><text:span text:style-name="T1">For journals, this field will be left blank if the journal is available “to the present.”</text:span></text:p>
              <text:p text:style-name="P1"><text:span text:style-name="T1">For monographs, this field will always be blank.</text:span></text:p>
            </office:annotation>
            <text:p>6.6.8</text:p>
          </table:table-cell>
          <table:table-cell table:style-name="ce8" office:value-type="string" calcext:value-type="string">
            <text:p>date_last_issue_online</text:p>
          </table:table-cell>
          <table:table-cell table:style-name="ce15" office:value-type="string" calcext:value-type="string">
            <text:p>Date of last issue available online (or blank, if coverage is to present)</text:p>
          </table:table-cell>
          <table:table-cell table:style-name="ce15" office:value-type="string" calcext:value-type="string">
            <text:p>Date of last issue available online (see 6.6.8)</text:p>
            <text:p>Leave blank if coverage is to the present.</text:p>
            <text:p>Applicable only to serials.</text:p>
          </table:table-cell>
          <table:table-cell/>
          <table:table-cell table:style-name="ce8" office:value-type="string" calcext:value-type="string">
            <office:annotation draw:style-name="gr6" draw:text-style-name="P2" svg:width="169.95mm" svg:height="37.56mm" svg:x="371.81mm" svg:y="229.19mm" draw:caption-point-x="-5.87mm" draw:caption-point-y="8.61mm">
              <dc:date>2014-12-17T00:00:00</dc:date>
              <text:p text:style-name="P1"><text:span text:style-name="T2">Date of Last Issue Available Online</text:span></text:p>
              <text:p text:style-name="P1"><text:span text:style-name="T1"/></text:p>
              <text:p text:style-name="P1"><text:span text:style-name="T1">For journals, indicate the date of the most recent issue available. Again, use only those date data that are</text:span></text:p>
              <text:p text:style-name="P1"><text:span text:style-name="T1">specifically given in the journal’s cover date. The ISO 8601 date format should be used for all dates. Non-</text:span></text:p>
              <text:p text:style-name="P1"><text:span text:style-name="T1">numeric dates (e.g., Spring or Summer) are not supported in ISO 8601 and are discouraged; use of</text:span></text:p>
              <text:p text:style-name="P1"><text:span text:style-name="T1">volumes and issues is preferred in these cases. If non-numeric dates are used the content provider should</text:span></text:p>
              <text:p text:style-name="P1"><text:span text:style-name="T1">remain consistent in its application of these throughout cycles of transmission.</text:span></text:p>
              <text:p text:style-name="P1"><text:span text:style-name="T1">For journals, this field will be left blank if the journal is available “to the present.”</text:span></text:p>
              <text:p text:style-name="P1"><text:span text:style-name="T1">For monographs, this field will always be blank.</text:span></text:p>
            </office:annotation>
            <text:p>6.6.8</text:p>
          </table:table-cell>
          <table:table-cell table:number-columns-repeated="2" table:style-name="ce8" office:value-type="string" calcext:value-type="string">
            <text:p>date_last_issue_online</text:p>
          </table:table-cell>
          <table:table-cell table:style-name="ce15" office:value-type="string" calcext:value-type="string">
            <text:p>ok</text:p>
          </table:table-cell>
          <table:table-cell table:style-name="ce8" office:value-type="string" calcext:value-type="string">
            <text:p>date_last_issue_online</text:p>
          </table:table-cell>
          <table:table-cell table:style-name="ce54" office:value-type="string" calcext:value-type="string">
            <text:p>granularité non respectée</text:p>
          </table:table-cell>
          <table:table-cell table:number-columns-repeated="1012"/>
        </table:table-row>
        <table:table-row table:style-name="ro12">
          <table:table-cell table:style-name="ce8" office:value-type="string" calcext:value-type="string">
            <office:annotation draw:style-name="gr5" draw:text-style-name="P2" svg:width="128.02mm" svg:height="45.46mm" svg:x="36.87mm" svg:y="242.45mm" draw:caption-point-x="-5.98mm" draw:caption-point-y="8.51mm">
              <dc:date>2014-12-17T00:00:00</dc:date>
              <text:p text:style-name="P1"><text:span text:style-name="T2">Number of last volume available online (or blank, if coverage is to present)</text:span></text:p>
              <text:p text:style-name="P1"><text:span text:style-name="T2"/></text:p>
              <text:p text:style-name="P1"><text:span text:style-name="T1">For journals, the volume number of the latest issue should be given in this field.</text:span></text:p>
              <text:p text:style-name="P1"><text:span text:style-name="T1">Do not include any labels (e.g., “vol.” or “v.”). You should try to reflect the house</text:span></text:p>
              <text:p text:style-name="P1"><text:span text:style-name="T1">style for citing your content, and may give an alphanumeric value in this field if</text:span></text:p>
              <text:p text:style-name="P1"><text:span text:style-name="T1">appropriate.</text:span></text:p>
              <text:p text:style-name="P1"><text:span text:style-name="T1">Knowledge base developers should use an equivalent logic to normalize this</text:span></text:p>
              <text:p text:style-name="P1"><text:span text:style-name="T1">data and the data provided in OpenURL queries to maximize the likelihood of a</text:span></text:p>
              <text:p text:style-name="P1"><text:span text:style-name="T1">citation being matched to a source.</text:span></text:p>
              <text:p text:style-name="P1"><text:span text:style-name="T1">For journals, this field will be left blank if the journal is available ”to the present.”</text:span></text:p>
              <text:p text:style-name="P1"><text:span text:style-name="T1">For books, leave this field blank.</text:span></text:p>
            </office:annotation>
            <text:p>5.3.2.9</text:p>
          </table:table-cell>
          <table:table-cell table:style-name="ce8" office:value-type="string" calcext:value-type="string">
            <office:annotation draw:style-name="gr6" draw:text-style-name="P2" svg:width="171.32mm" svg:height="37.56mm" svg:x="67.75mm" svg:y="242.45mm" draw:caption-point-x="-5.87mm" draw:caption-point-y="8.51mm">
              <dc:date>2014-12-17T00:00:00</dc:date>
              <text:p text:style-name="P1"><text:span text:style-name="T2">Number of Last Volume Available Online</text:span></text:p>
              <text:p text:style-name="P1"><text:span text:style-name="T1"/></text:p>
              <text:p text:style-name="P1"><text:span text:style-name="T1">For journals, the volume number of the latest issue should be given in this field. Do not include any labels</text:span></text:p>
              <text:p text:style-name="P1"><text:span text:style-name="T1">(e.g., “vol.” or “v.”).1 The house style for citing content may be used; for example, an alphanumeric value</text:span></text:p>
              <text:p text:style-name="P1"><text:span text:style-name="T1">may be used in this field if appropriate.</text:span></text:p>
              <text:p text:style-name="P1"><text:span text:style-name="T1">Knowledge base developers should use an equivalent logic to normalize this data and the data provided in</text:span></text:p>
              <text:p text:style-name="P1"><text:span text:style-name="T1">OpenURL queries to maximize the likelihood of a citation being matched to a source.</text:span></text:p>
              <text:p text:style-name="P1"><text:span text:style-name="T1">For journals, this field will be left blank if the journal is available “to the present.”</text:span></text:p>
              <text:p text:style-name="P1"><text:span text:style-name="T1">For books, leave this field blank.</text:span></text:p>
            </office:annotation>
            <text:p>6.6.9</text:p>
          </table:table-cell>
          <table:table-cell table:style-name="ce8" office:value-type="string" calcext:value-type="string">
            <text:p>num_last_vol_online</text:p>
          </table:table-cell>
          <table:table-cell table:style-name="ce15" office:value-type="string" calcext:value-type="string">
            <text:p>Number of last volume available online (or blank, if coverage is to present)</text:p>
          </table:table-cell>
          <table:table-cell table:style-name="ce15" office:value-type="string" calcext:value-type="string">
            <text:p>Number of last volume available online (see 6.6.9)</text:p>
            <text:p>Leave blank if coverage is to the present.</text:p>
            <text:p>Applicable only to serials.</text:p>
          </table:table-cell>
          <table:table-cell/>
          <table:table-cell table:style-name="ce8" office:value-type="string" calcext:value-type="string">
            <office:annotation draw:style-name="gr6" draw:text-style-name="P2" svg:width="171.32mm" svg:height="37.56mm" svg:x="371.81mm" svg:y="242.45mm" draw:caption-point-x="-5.87mm" draw:caption-point-y="8.51mm">
              <dc:date>2014-12-17T00:00:00</dc:date>
              <text:p text:style-name="P1"><text:span text:style-name="T2">Number of Last Volume Available Online</text:span></text:p>
              <text:p text:style-name="P1"><text:span text:style-name="T1"/></text:p>
              <text:p text:style-name="P1"><text:span text:style-name="T1">For journals, the volume number of the latest issue should be given in this field. Do not include any labels</text:span></text:p>
              <text:p text:style-name="P1"><text:span text:style-name="T1">(e.g., “vol.” or “v.”).1 The house style for citing content may be used; for example, an alphanumeric value</text:span></text:p>
              <text:p text:style-name="P1"><text:span text:style-name="T1">may be used in this field if appropriate.</text:span></text:p>
              <text:p text:style-name="P1"><text:span text:style-name="T1">Knowledge base developers should use an equivalent logic to normalize this data and the data provided in</text:span></text:p>
              <text:p text:style-name="P1"><text:span text:style-name="T1">OpenURL queries to maximize the likelihood of a citation being matched to a source.</text:span></text:p>
              <text:p text:style-name="P1"><text:span text:style-name="T1">For journals, this field will be left blank if the journal is available “to the present.”</text:span></text:p>
              <text:p text:style-name="P1"><text:span text:style-name="T1">For books, leave this field blank.</text:span></text:p>
            </office:annotation>
            <text:p>6.6.9</text:p>
          </table:table-cell>
          <table:table-cell table:number-columns-repeated="2" table:style-name="ce8" office:value-type="string" calcext:value-type="string">
            <text:p>num_last_vol_online</text:p>
          </table:table-cell>
          <table:table-cell table:style-name="ce15" office:value-type="string" calcext:value-type="string">
            <text:p>valeurs non numérique</text:p>
          </table:table-cell>
          <table:table-cell table:style-name="ce8" office:value-type="string" calcext:value-type="string">
            <text:p>num_last_vol_online</text:p>
          </table:table-cell>
          <table:table-cell table:style-name="ce15" office:value-type="string" calcext:value-type="string">
            <text:p>valeurs numériques</text:p>
          </table:table-cell>
          <table:table-cell table:number-columns-repeated="1012"/>
        </table:table-row>
        <table:table-row table:style-name="ro12">
          <table:table-cell table:style-name="ce8" office:value-type="string" calcext:value-type="string">
            <office:annotation draw:style-name="gr5" draw:text-style-name="P2" svg:width="128.57mm" svg:height="45.46mm" svg:x="36.87mm" svg:y="255.72mm" draw:caption-point-x="-5.98mm" draw:caption-point-y="8.39mm">
              <dc:date>2014-12-17T00:00:00</dc:date>
              <text:p text:style-name="P1"><text:span text:style-name="T2">Number of last issue available online (or blank, if coverage is to present)</text:span></text:p>
              <text:p text:style-name="P1"><text:span text:style-name="T2"/></text:p>
              <text:p text:style-name="P1"><text:span text:style-name="T1">For journals, give the issue number of the latest issue. Do not include any labels</text:span></text:p>
              <text:p text:style-name="P1"><text:span text:style-name="T1">(e.g., “no.” or “n.”). Do not include supplement or part values. You should try to</text:span></text:p>
              <text:p text:style-name="P1"><text:span text:style-name="T1">reflect the house style for citing your content, and may give an alphanumeric</text:span></text:p>
              <text:p text:style-name="P1"><text:span text:style-name="T1">value in this field if appropriate.</text:span></text:p>
              <text:p text:style-name="P1"><text:span text:style-name="T1">Knowledge base developers should use an equivalent logic to normalize this</text:span></text:p>
              <text:p text:style-name="P1"><text:span text:style-name="T1">data and the data provided in OpenURL queries to maximize the likelihood of a</text:span></text:p>
              <text:p text:style-name="P1"><text:span text:style-name="T1">citation being matched to a source.</text:span></text:p>
              <text:p text:style-name="P1"><text:span text:style-name="T1">For journals, this field will be left blank if the journal is available ”to the present”.</text:span></text:p>
              <text:p text:style-name="P1"><text:span text:style-name="T1">For books, leave this field blank.</text:span></text:p>
            </office:annotation>
            <text:p>5.3.2.10</text:p>
          </table:table-cell>
          <table:table-cell table:style-name="ce8" office:value-type="string" calcext:value-type="string">
            <office:annotation draw:style-name="gr6" draw:text-style-name="P2" svg:width="168.59mm" svg:height="37.56mm" svg:x="67.75mm" svg:y="255.72mm" draw:caption-point-x="-5.87mm" draw:caption-point-y="8.39mm">
              <dc:date>2014-12-17T00:00:00</dc:date>
              <text:p text:style-name="P1"><text:span text:style-name="T2">Number of Last Issue Available Online</text:span></text:p>
              <text:p text:style-name="P1"><text:span text:style-name="T1"/></text:p>
              <text:p text:style-name="P1"><text:span text:style-name="T1">For journals, give the issue number of the latest issue. Do not include any labels (e.g., “no.” or “n.”).1 Do</text:span></text:p>
              <text:p text:style-name="P1"><text:span text:style-name="T1">not include supplement or part values. The house style for citing content may be used; for example, an</text:span></text:p>
              <text:p text:style-name="P1"><text:span text:style-name="T1">alphanumeric value may be used in this field if appropriate.</text:span></text:p>
              <text:p text:style-name="P1"><text:span text:style-name="T1">Knowledge base developers should use an equivalent logic to normalize this data and the data provided in</text:span></text:p>
              <text:p text:style-name="P1"><text:span text:style-name="T1">OpenURL queries to maximize the likelihood of a citation being matched to a source.</text:span></text:p>
              <text:p text:style-name="P1"><text:span text:style-name="T1">For journals, this field will be left blank if the journal is available “to the present.”</text:span></text:p>
              <text:p text:style-name="P1"><text:span text:style-name="T1">For books, leave this field blank.</text:span></text:p>
            </office:annotation>
            <text:p>6.6.10</text:p>
          </table:table-cell>
          <table:table-cell table:style-name="ce8" office:value-type="string" calcext:value-type="string">
            <text:p>num_last_issue_online</text:p>
          </table:table-cell>
          <table:table-cell table:style-name="ce15" office:value-type="string" calcext:value-type="string">
            <text:p>Number of last issue available online (or blank, if coverage is to present)</text:p>
          </table:table-cell>
          <table:table-cell table:style-name="ce15" office:value-type="string" calcext:value-type="string">
            <text:p>Number of last issue available online (see 6.6.10)</text:p>
            <text:p>Leave blank if coverage is to the present.</text:p>
            <text:p>Applicable only to serials.</text:p>
          </table:table-cell>
          <table:table-cell/>
          <table:table-cell table:style-name="ce8" office:value-type="string" calcext:value-type="string">
            <office:annotation draw:style-name="gr6" draw:text-style-name="P2" svg:width="168.59mm" svg:height="37.56mm" svg:x="371.81mm" svg:y="255.72mm" draw:caption-point-x="-5.87mm" draw:caption-point-y="8.39mm">
              <dc:date>2014-12-17T00:00:00</dc:date>
              <text:p text:style-name="P1"><text:span text:style-name="T2">Number of Last Issue Available Online</text:span></text:p>
              <text:p text:style-name="P1"><text:span text:style-name="T1"/></text:p>
              <text:p text:style-name="P1"><text:span text:style-name="T1">For journals, give the issue number of the latest issue. Do not include any labels (e.g., “no.” or “n.”).1 Do</text:span></text:p>
              <text:p text:style-name="P1"><text:span text:style-name="T1">not include supplement or part values. The house style for citing content may be used; for example, an</text:span></text:p>
              <text:p text:style-name="P1"><text:span text:style-name="T1">alphanumeric value may be used in this field if appropriate.</text:span></text:p>
              <text:p text:style-name="P1"><text:span text:style-name="T1">Knowledge base developers should use an equivalent logic to normalize this data and the data provided in</text:span></text:p>
              <text:p text:style-name="P1"><text:span text:style-name="T1">OpenURL queries to maximize the likelihood of a citation being matched to a source.</text:span></text:p>
              <text:p text:style-name="P1"><text:span text:style-name="T1">For journals, this field will be left blank if the journal is available “to the present.”</text:span></text:p>
              <text:p text:style-name="P1"><text:span text:style-name="T1">For books, leave this field blank.</text:span></text:p>
            </office:annotation>
            <text:p>6.6.10</text:p>
          </table:table-cell>
          <table:table-cell table:number-columns-repeated="2" table:style-name="ce8" office:value-type="string" calcext:value-type="string">
            <text:p>num_last_issue_online</text:p>
          </table:table-cell>
          <table:table-cell table:style-name="ce15" office:value-type="string" calcext:value-type="string">
            <text:p>valeurs non numérique</text:p>
          </table:table-cell>
          <table:table-cell table:style-name="ce8" office:value-type="string" calcext:value-type="string">
            <text:p>num_last_issue_online</text:p>
          </table:table-cell>
          <table:table-cell table:style-name="ce15" office:value-type="string" calcext:value-type="string">
            <text:p>valeurs numériques</text:p>
          </table:table-cell>
          <table:table-cell table:number-columns-repeated="1012"/>
        </table:table-row>
        <table:table-row table:style-name="ro13">
          <table:table-cell table:style-name="ce8" office:value-type="string" calcext:value-type="string">
            <office:annotation draw:style-name="gr8" draw:text-style-name="P2" svg:width="121.46mm" svg:height="21.76mm" svg:x="36.87mm" svg:y="269mm" draw:caption-point-x="-5.98mm" draw:caption-point-y="8.27mm">
              <dc:date>2014-12-17T00:00:00</dc:date>
              <text:p text:style-name="P1"><text:span text:style-name="T2">Title-level URL</text:span></text:p>
              <text:p text:style-name="P1"><text:span text:style-name="T1"/></text:p>
              <text:p text:style-name="P1"><text:span text:style-name="T1">Indicate the URL of the title’s homepage. For journals, this page should be a</text:span></text:p>
              <text:p text:style-name="P1"><text:span text:style-name="T1">listing of the available volumes and issues. For books, this page should be a</text:span></text:p>
              <text:p text:style-name="P1"><text:span text:style-name="T1">table of contents.</text:span></text:p>
            </office:annotation>
            <text:p>5.3.2.11</text:p>
          </table:table-cell>
          <table:table-cell table:style-name="ce8" office:value-type="string" calcext:value-type="string">
            <office:annotation draw:style-name="gr8" draw:text-style-name="P2" svg:width="125.08mm" svg:height="21.76mm" svg:x="67.75mm" svg:y="269mm" draw:caption-point-x="-5.87mm" draw:caption-point-y="8.27mm">
              <dc:date>2014-12-17T00:00:00</dc:date>
              <text:p text:style-name="P1"><text:span text:style-name="T2">Title Level URL</text:span></text:p>
              <text:p text:style-name="P1"><text:span text:style-name="T1"/></text:p>
              <text:p text:style-name="P1"><text:span text:style-name="T1">Indicate the URL of the title’s homepage.</text:span></text:p>
              <text:p text:style-name="P1"><text:span text:style-name="T1">For journals, this page should be a listing of the available volumes and issues.</text:span></text:p>
              <text:p text:style-name="P1"><text:span text:style-name="T1">For books, this page should be a table of contents.</text:span></text:p>
            </office:annotation>
            <text:p>6.6.11</text:p>
          </table:table-cell>
          <table:table-cell table:style-name="ce8" office:value-type="string" calcext:value-type="string">
            <text:p>title_url</text:p>
          </table:table-cell>
          <table:table-cell table:style-name="ce15" office:value-type="string" calcext:value-type="string">
            <text:p>Title-level URL</text:p>
          </table:table-cell>
          <table:table-cell table:style-name="ce15" office:value-type="string" calcext:value-type="string">
            <text:p>Title-level URL (see 6.6.11)</text:p>
            <text:p>Applicable to both serials and monograph. For conference proceedings, the title_url for the proceedings series and the title_url for each volume should be different.</text:p>
          </table:table-cell>
          <table:table-cell/>
          <table:table-cell table:style-name="ce8" office:value-type="string" calcext:value-type="string">
            <office:annotation draw:style-name="gr8" draw:text-style-name="P2" svg:width="125.08mm" svg:height="21.76mm" svg:x="371.81mm" svg:y="269mm" draw:caption-point-x="-5.87mm" draw:caption-point-y="8.27mm">
              <dc:date>2014-12-17T00:00:00</dc:date>
              <text:p text:style-name="P1"><text:span text:style-name="T2">Title Level URL</text:span></text:p>
              <text:p text:style-name="P1"><text:span text:style-name="T1"/></text:p>
              <text:p text:style-name="P1"><text:span text:style-name="T1">Indicate the URL of the title’s homepage.</text:span></text:p>
              <text:p text:style-name="P1"><text:span text:style-name="T1">For journals, this page should be a listing of the available volumes and issues.</text:span></text:p>
              <text:p text:style-name="P1"><text:span text:style-name="T1">For books, this page should be a table of contents.</text:span></text:p>
            </office:annotation>
            <text:p>6.6.11</text:p>
          </table:table-cell>
          <table:table-cell table:number-columns-repeated="2" table:style-name="ce8" office:value-type="string" calcext:value-type="string">
            <text:p>title_url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title_url</text:p>
          </table:table-cell>
          <table:table-cell table:style-name="ce15" office:value-type="string" calcext:value-type="string">
            <text:p>ok</text:p>
          </table:table-cell>
          <table:table-cell table:number-columns-repeated="1012"/>
        </table:table-row>
        <table:table-row table:style-name="ro9">
          <table:table-cell table:style-name="ce8" office:value-type="string" calcext:value-type="string">
            <office:annotation draw:style-name="gr3" draw:text-style-name="P2" svg:width="88.66mm" svg:height="17.81mm" svg:x="36.87mm" svg:y="290.6mm" draw:caption-point-x="-5.98mm" draw:caption-point-y="8.24mm">
              <dc:date>2014-12-17T00:00:00</dc:date>
              <text:p text:style-name="P1"><text:span text:style-name="T2"><text:s/></text:span><text:span text:style-name="T2">First author (for monographs)</text:span></text:p>
              <text:p text:style-name="P1"><text:span text:style-name="T2"/></text:p>
              <text:p text:style-name="P1"><text:span text:style-name="T1">For books, give the last name of the book’s first author.</text:span></text:p>
              <text:p text:style-name="P1"><text:span text:style-name="T1">For journals, leave this field blank.</text:span></text:p>
            </office:annotation>
            <text:p>5.3.2.12</text:p>
          </table:table-cell>
          <table:table-cell table:style-name="ce8" office:value-type="string" calcext:value-type="string">
            <office:annotation draw:style-name="gr3" draw:text-style-name="P2" svg:width="88.76mm" svg:height="17.81mm" svg:x="67.75mm" svg:y="290.6mm" draw:caption-point-x="-5.87mm" draw:caption-point-y="8.24mm">
              <dc:date>2014-12-17T00:00:00</dc:date>
              <text:p text:style-name="P1"><text:span text:style-name="T2">First Author</text:span></text:p>
              <text:p text:style-name="P1"><text:span text:style-name="T1"/></text:p>
              <text:p text:style-name="P1"><text:span text:style-name="T1">For books, give the last name of the book’s first author.</text:span></text:p>
              <text:p text:style-name="P1"><text:span text:style-name="T1">For journals, leave this field blank.</text:span></text:p>
            </office:annotation>
            <text:p>6.6.12</text:p>
          </table:table-cell>
          <table:table-cell table:style-name="ce8" office:value-type="string" calcext:value-type="string">
            <text:p>first_author</text:p>
          </table:table-cell>
          <table:table-cell table:style-name="ce15" office:value-type="string" calcext:value-type="string">
            <text:p>First author (for monographs)</text:p>
          </table:table-cell>
          <table:table-cell table:style-name="ce15" office:value-type="string" calcext:value-type="string">
            <text:p>First author (see 6.6.12)</text:p>
            <text:p>Applicable only to monographs.</text:p>
          </table:table-cell>
          <table:table-cell/>
          <table:table-cell table:style-name="ce8" office:value-type="string" calcext:value-type="string">
            <office:annotation draw:style-name="gr3" draw:text-style-name="P2" svg:width="88.76mm" svg:height="17.81mm" svg:x="371.81mm" svg:y="290.6mm" draw:caption-point-x="-5.87mm" draw:caption-point-y="8.24mm">
              <dc:date>2014-12-17T00:00:00</dc:date>
              <text:p text:style-name="P1"><text:span text:style-name="T2">First Author</text:span></text:p>
              <text:p text:style-name="P1"><text:span text:style-name="T1"/></text:p>
              <text:p text:style-name="P1"><text:span text:style-name="T1">For books, give the last name of the book’s first author.</text:span></text:p>
              <text:p text:style-name="P1"><text:span text:style-name="T1">For journals, leave this field blank.</text:span></text:p>
            </office:annotation>
            <text:p>6.6.12</text:p>
          </table:table-cell>
          <table:table-cell table:number-columns-repeated="2" table:style-name="ce8" office:value-type="string" calcext:value-type="string">
            <text:p>first_author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first_author</text:p>
          </table:table-cell>
          <table:table-cell table:style-name="ce15" office:value-type="string" calcext:value-type="string">
            <text:p>null</text:p>
          </table:table-cell>
          <table:table-cell table:number-columns-repeated="1012"/>
        </table:table-row>
        <table:table-row table:style-name="ro13">
          <table:table-cell table:style-name="ce8" office:value-type="string" calcext:value-type="string">
            <office:annotation draw:style-name="gr14" draw:text-style-name="P2" svg:width="126.11mm" svg:height="29.66mm" svg:x="36.87mm" svg:y="299.54mm" draw:caption-point-x="-5.98mm" draw:caption-point-y="8.25mm">
              <dc:date>2014-12-17T00:00:00</dc:date>
              <text:p text:style-name="P1"><text:span text:style-name="T2">Title ID</text:span></text:p>
              <text:p text:style-name="P1"><text:span text:style-name="T1"/></text:p>
              <text:p text:style-name="P1"><text:span text:style-name="T1">Give the proprietary identifier for the content title, if you use a Title ID to create</text:span></text:p>
              <text:p text:style-name="P1"><text:span text:style-name="T1">links to content. If more than one identifier exists, then supply the Title ID used</text:span></text:p>
              <text:p text:style-name="P1"><text:span text:style-name="T1">for linking. If outside parties will not need to know or use your proprietary</text:span></text:p>
              <text:p text:style-name="P1"><text:span text:style-name="T1">identifiers, or if no proprietary identifiers exist, this field may be left blank, but it</text:span></text:p>
              <text:p text:style-name="P1"><text:span text:style-name="T1">would be preferable to include a titleID if one exists.</text:span></text:p>
            </office:annotation>
            <text:p>5.3.2.13</text:p>
          </table:table-cell>
          <table:table-cell table:style-name="ce8" office:value-type="string" calcext:value-type="string">
            <office:annotation draw:style-name="gr7" draw:text-style-name="P2" svg:width="165.22mm" svg:height="33.61mm" svg:x="67.75mm" svg:y="299.54mm" draw:caption-point-x="-5.87mm" draw:caption-point-y="8.25mm">
              <dc:date>2014-12-17T00:00:00</dc:date>
              <text:p text:style-name="P1"><text:span text:style-name="T2">Title Identifier</text:span></text:p>
              <text:p text:style-name="P1"><text:span text:style-name="T1"/></text:p>
              <text:p text:style-name="P1"><text:span text:style-name="T1">Give the proprietary identifier for the content title, if you use a title identifier to create links to content. If</text:span></text:p>
              <text:p text:style-name="P1"><text:span text:style-name="T1">more than one identifier exists, then supply the title identifier used for linking. If outside parties will not</text:span></text:p>
              <text:p text:style-name="P1"><text:span text:style-name="T1">need to know or use these proprietary identifiers, or if no proprietary identifiers exist, this field may be</text:span></text:p>
              <text:p text:style-name="P1"><text:span text:style-name="T1">left blank, but it would be preferable to include a titleID if one exists.</text:span></text:p>
              <text:p text:style-name="P1"><text:span text:style-name="T1">For conference proceedings or e-book series, a titleID is required to be used as a key that will be tied to</text:span></text:p>
              <text:p text:style-name="P1"><text:span text:style-name="T1">the conference proceedings volume or e-book monograph as parent_publication_title_id.</text:span></text:p>
            </office:annotation>
            <text:p>6.6.13</text:p>
          </table:table-cell>
          <table:table-cell table:style-name="ce8" office:value-type="string" calcext:value-type="string">
            <text:p>title_id</text:p>
          </table:table-cell>
          <table:table-cell table:style-name="ce15" office:value-type="string" calcext:value-type="string">
            <text:p>Title ID</text:p>
          </table:table-cell>
          <table:table-cell table:style-name="ce15" office:value-type="string" calcext:value-type="string">
            <text:p>Title identifier (see 6.6.13)</text:p>
            <text:p>Applicable to both serials and monographs. For conference proceedings, the title_id for the conference proceedings series and the title_id for each proceeding volume should be different.</text:p>
          </table:table-cell>
          <table:table-cell/>
          <table:table-cell table:style-name="ce8" office:value-type="string" calcext:value-type="string">
            <office:annotation draw:style-name="gr7" draw:text-style-name="P2" svg:width="165.22mm" svg:height="33.61mm" svg:x="371.81mm" svg:y="299.54mm" draw:caption-point-x="-5.87mm" draw:caption-point-y="8.25mm">
              <dc:date>2014-12-17T00:00:00</dc:date>
              <text:p text:style-name="P1"><text:span text:style-name="T2">Title Identifier</text:span></text:p>
              <text:p text:style-name="P1"><text:span text:style-name="T1"/></text:p>
              <text:p text:style-name="P1"><text:span text:style-name="T1">Give the proprietary identifier for the content title, if you use a title identifier to create links to content. If</text:span></text:p>
              <text:p text:style-name="P1"><text:span text:style-name="T1">more than one identifier exists, then supply the title identifier used for linking. If outside parties will not</text:span></text:p>
              <text:p text:style-name="P1"><text:span text:style-name="T1">need to know or use these proprietary identifiers, or if no proprietary identifiers exist, this field may be</text:span></text:p>
              <text:p text:style-name="P1"><text:span text:style-name="T1">left blank, but it would be preferable to include a titleID if one exists.</text:span></text:p>
              <text:p text:style-name="P1"><text:span text:style-name="T1">For conference proceedings or e-book series, a titleID is required to be used as a key that will be tied to</text:span></text:p>
              <text:p text:style-name="P1"><text:span text:style-name="T1">the conference proceedings volume or e-book monograph as parent_publication_title_id.</text:span></text:p>
            </office:annotation>
            <text:p>6.6.13</text:p>
          </table:table-cell>
          <table:table-cell table:number-columns-repeated="2" table:style-name="ce8" office:value-type="string" calcext:value-type="string">
            <text:p>title_id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title_id</text:p>
          </table:table-cell>
          <table:table-cell table:style-name="ce53" office:value-type="string" calcext:value-type="string">
            <text:p>peu consistant entre id sans issn, avec partie issn ou avec autre partie suffixe</text:p>
          </table:table-cell>
          <table:table-cell table:number-columns-repeated="1012"/>
        </table:table-row>
        <table:table-row table:style-name="ro12">
          <table:table-cell table:style-name="ce8" office:value-type="string" calcext:value-type="string">
            <office:annotation draw:style-name="gr17" draw:text-style-name="P2" svg:width="130.48mm" svg:height="235.06mm" svg:x="36.87mm" svg:y="321.13mm" draw:caption-point-x="-5.98mm" draw:caption-point-y="8.23mm">
              <dc:date>2014-12-17T00:00:00</dc:date>
              <text:p text:style-name="P1"><text:span text:style-name="T2">Embargo</text:span></text:p>
              <text:p text:style-name="P1"><text:span text:style-name="T2"/></text:p>
              <text:p text:style-name="P1"><text:span text:style-name="T1">The embargo field reflects limitations on when resources become available</text:span></text:p>
              <text:p text:style-name="P1"><text:span text:style-name="T1">online, generally as a result of contractual limitations established between the</text:span></text:p>
              <text:p text:style-name="P1"><text:span text:style-name="T1">publisher and the content provider. Presenting this information to librarians</text:span></text:p>
              <text:p text:style-name="P1"><text:span text:style-name="T1">(usually via link resolver owners) is vital to ensure that link resolvers do not</text:span></text:p>
              <text:p text:style-name="P1"><text:span text:style-name="T1">generate links to content that is not yet available for users to access.</text:span></text:p>
              <text:p text:style-name="P1"><text:span text:style-name="T1"/></text:p>
              <text:p text:style-name="P1"><text:span text:style-name="T1">One of the biggest problems facing members of this supply chain is that multiple</text:span></text:p>
              <text:p text:style-name="P1"><text:span text:style-name="T1">kinds of embargoes exist—in some cases, coverage “to one year ago” means</text:span></text:p>
              <text:p text:style-name="P1"><text:span text:style-name="T1">that data from 365 days ago becomes available today, while in other cases it</text:span></text:p>
              <text:p text:style-name="P1"><text:span text:style-name="T1">means that the item is not available until the end of the current calendar year.</text:span></text:p>
              <text:p text:style-name="P1"><text:span text:style-name="T1">Because of the complexities of embargoes, we recommend that the ISO 8601</text:span></text:p>
              <text:p text:style-name="P1"><text:span text:style-name="T1">date syntax should be used. This is flexible enough to allow multiple types of</text:span></text:p>
              <text:p text:style-name="P1"><text:span text:style-name="T1">embargoes to be described.</text:span></text:p>
              <text:p text:style-name="P1"><text:span text:style-name="T1"/></text:p>
              <text:p text:style-name="P1"><text:span text:style-name="T1">The following method for specifying embargoes is derived from the ISO 8601</text:span></text:p>
              <text:p text:style-name="P1"><text:span text:style-name="T1">“</text:span><text:span text:style-name="T1">duration syntax” standard, making a few additional distinctions not covered in</text:span></text:p>
              <text:p text:style-name="P1"><text:span text:style-name="T1">the standard. The embargo statement has three parts: type, length, and units.</text:span></text:p>
              <text:p text:style-name="P1"><text:span text:style-name="T1">These three parts are written in that order in a single string with no spaces.</text:span></text:p>
              <text:p text:style-name="P1"><text:span text:style-name="T2"/></text:p>
              <text:p text:style-name="P1"><text:span text:style-name="T2">Type</text:span><text:span text:style-name="T1">: All embargoes involve a “moving wall,” a point in time expressed relative to</text:span></text:p>
              <text:p text:style-name="P1"><text:span text:style-name="T1">the present (e.g., “12 months ago”). If access to the journal begins at the moving</text:span></text:p>
              <text:p text:style-name="P1"><text:span text:style-name="T1">wall, the embargo type is “R”. If access ends at the moving wall, then the</text:span></text:p>
              <text:p text:style-name="P1"><text:span text:style-name="T1">embargo type is “P”.</text:span></text:p>
              <text:p text:style-name="P1"><text:span text:style-name="T1"/></text:p>
              <text:p text:style-name="P1"><text:span text:style-name="T2">Length</text:span><text:span text:style-name="T1">: An integer expressing the length of the embargo</text:span></text:p>
              <text:p text:style-name="P1"><text:span text:style-name="T1"/></text:p>
              <text:p text:style-name="P1"><text:span text:style-name="T2">Units</text:span><text:span text:style-name="T1">: The units for the number in the “length” field: “D” for days, “M” for months,</text:span></text:p>
              <text:p text:style-name="P1"><text:span text:style-name="T1">and “Y” for years. For simplicity, “365D” will always be equivalent to one year,</text:span></text:p>
              <text:p text:style-name="P1"><text:span text:style-name="T1">and “30D” will always be equivalent to one month, even in leap years and months</text:span></text:p>
              <text:p text:style-name="P1"><text:span text:style-name="T1">that do not have 30 days.</text:span></text:p>
              <text:p text:style-name="P1"><text:span text:style-name="T1"/></text:p>
              <text:p text:style-name="P1"><text:span text:style-name="T1">The “units” field also indicates the granularity of the embargo, that is, how</text:span></text:p>
              <text:p text:style-name="P1"><text:span text:style-name="T1">frequently the moving wall “moves.” For example, a newspaper database may</text:span></text:p>
              <text:p text:style-name="P1"><text:span text:style-name="T1">have a subscription model that gives customers access to exactly one year of</text:span></text:p>
              <text:p text:style-name="P1"><text:span text:style-name="T1">past content. Each day, a new issue is added, and the issue that was published</text:span></text:p>
              <text:p text:style-name="P1"><text:span text:style-name="T1">exactly one year ago that day is removed from the customer’s access. In this</text:span></text:p>
              <text:p text:style-name="P1"><text:span text:style-name="T1">case, the embargo statement would be “R365D”, because the date of the earliest</text:span></text:p>
              <text:p text:style-name="P1"><text:span text:style-name="T1">accessible issue changes each day.</text:span></text:p>
              <text:p text:style-name="P1"><text:span text:style-name="T1"/></text:p>
              <text:p text:style-name="P1"><text:span text:style-name="T1">Another journal may have a model that gives access to all issues in the current</text:span></text:p>
              <text:p text:style-name="P1"><text:span text:style-name="T1">year, starting in January. The following January, the customer loses access to all</text:span></text:p>
              <text:p text:style-name="P1"><text:span text:style-name="T1">of the previous year’s issues at once, and will only be able to access issues</text:span></text:p>
              <text:p text:style-name="P1"><text:span text:style-name="T1">published in the current year. In this case, we would say that the customer has</text:span></text:p>
              <text:p text:style-name="P1"><text:span text:style-name="T1">access to one “calendar year” of content. The embargo statement would be</text:span></text:p>
              <text:p text:style-name="P1"><text:span text:style-name="T1">“</text:span><text:span text:style-name="T1">R1Y”, because the date of the earliest issue changes once a year.</text:span></text:p>
              <text:p text:style-name="P1"><text:span text:style-name="T1"/></text:p>
              <text:p text:style-name="P1"><text:span text:style-name="T1">Below are some common embargoes expressed according to this syntax:</text:span></text:p>
              <text:p text:style-name="P1"><text:span text:style-name="T1"><text:tab/></text:span><text:span text:style-name="T1">• </text:span><text:span text:style-name="T1">Access to all content, except the current calendar year: P1Y</text:span></text:p>
              <text:p text:style-name="P1"><text:span text:style-name="T1"><text:tab/></text:span><text:span text:style-name="T1">• </text:span><text:span text:style-name="T1">Access to all content in the previous and current calendar years: R2Y</text:span></text:p>
              <text:p text:style-name="P1"><text:span text:style-name="T1"><text:tab/></text:span><text:span text:style-name="T1">• </text:span><text:span text:style-name="T1">Access to all content from exactly 6 months ago to the present: R180D</text:span></text:p>
              <text:p text:style-name="P1"><text:span text:style-name="T1"><text:tab/></text:span><text:span text:style-name="T1">• </text:span><text:span text:style-name="T1">Access to all content, except the past 6 calendar months: P6M</text:span></text:p>
              <text:p text:style-name="P1"><text:span text:style-name="T1"/></text:p>
              <text:p text:style-name="P1"><text:span text:style-name="T1">In the case where there is an embargo at both the beginning and end of a</text:span></text:p>
              <text:p text:style-name="P1"><text:span text:style-name="T1">coverage range, then two embargo statements should be concatenated, the</text:span></text:p>
              <text:p text:style-name="P1"><text:span text:style-name="T1">starting embargo coming first. The two statements should be separated by a</text:span></text:p>
              <text:p text:style-name="P1"><text:span text:style-name="T1">semicolon. For example, “R10Y;P30D” describes an archive in which the past 10</text:span></text:p>
              <text:p text:style-name="P1"><text:span text:style-name="T1">calendar years of content are available, except for the most current 30 days.</text:span></text:p>
            </office:annotation>
            <text:p>5.3.2.14</text:p>
          </table:table-cell>
          <table:table-cell table:style-name="ce8" office:value-type="string" calcext:value-type="string">
            <office:annotation draw:style-name="gr18" draw:text-style-name="P6" svg:width="170.41mm" svg:height="187.66mm" svg:x="67.75mm" svg:y="321.13mm" draw:caption-point-x="-5.87mm" draw:caption-point-y="8.23mm">
              <dc:date>2014-12-17T00:00:00</dc:date>
              <text:p text:style-name="P5"><text:span text:style-name="T2">Embargo</text:span></text:p>
              <text:p text:style-name="P5"><text:span text:style-name="T1"/></text:p>
              <text:p text:style-name="P5"><text:span text:style-name="T1">The embargo field reflects limitations on when resources become available online, generally as a result of</text:span></text:p>
              <text:p text:style-name="P5"><text:span text:style-name="T1">contractual limitations established between the publisher and the content provider. Presenting this</text:span></text:p>
              <text:p text:style-name="P5"><text:span text:style-name="T1">information to librarians (usually via link resolver owners) is vital to ensure that link resolvers do not</text:span></text:p>
              <text:p text:style-name="P5"><text:span text:style-name="T1">generate links to content that is not yet available for users to access.</text:span></text:p>
              <text:p text:style-name="P5"><text:span text:style-name="T1">One of the biggest problems facing members of the supply chain is that multiple kinds of embargoes</text:span></text:p>
              <text:p text:style-name="P5"><text:span text:style-name="T1">exist—in some cases, coverage “to one year ago” means that data from 365 days ago becomes available</text:span></text:p>
              <text:p text:style-name="P5"><text:span text:style-name="T1">today, while in other cases it means that the item is not available until the end of the current calendar year.</text:span></text:p>
              <text:p text:style-name="P5"><text:span text:style-name="T1">Because of the complexities of embargoes, we recommend that the ISO 8601 date syntax should be used</text:span></text:p>
              <text:p text:style-name="P5"><text:span text:style-name="T1">in this field. This is flexible enough to allow multiple types of embargoes to be described.</text:span></text:p>
              <text:p text:style-name="P5"><text:span text:style-name="T1">The following method for specifying embargoes is derived from the duration syntax in the ISO 8601</text:span></text:p>
              <text:p text:style-name="P5"><text:span text:style-name="T1">standard, making a few additional distinctions not covered in the standard. The embargo statement has</text:span></text:p>
              <text:p text:style-name="P5"><text:span text:style-name="T1">three parts: type, length, and units, as described below. These three parts are written in that order in a</text:span></text:p>
              <text:p text:style-name="P5"><text:span text:style-name="T1">single string with no spaces.</text:span></text:p>
              <text:p text:style-name="P5"><text:span text:style-name="T1"/></text:p>
              <text:p text:style-name="P5"><text:span text:style-name="T1"><text:tab/></text:span><text:span text:style-name="T1">• </text:span><text:span text:style-name="T2">Type</text:span><text:span text:style-name="T1"> – All embargoes involve a “moving wall,” a point in time expressed relative to the present</text:span></text:p>
              <text:p text:style-name="P5"><text:span text:style-name="T1"><text:s text:c="10"/></text:span><text:span text:style-name="T1">(e.g., “12 months ago”). If access to the journal begins at the moving wall, the embargo type is</text:span></text:p>
              <text:p text:style-name="P5"><text:span text:style-name="T1"><text:s text:c="10"/>“</text:span><text:span text:style-name="T1">R” (defined as “recurring” in ISO 8601). If access ends at the moving wall, then the embargo</text:span></text:p>
              <text:p text:style-name="P5"><text:span text:style-name="T1"><text:s text:c="10"/></text:span><text:span text:style-name="T1">type is “P” (defined as “period” in ISO 8601).</text:span></text:p>
              <text:p text:style-name="P5"><text:span text:style-name="T1"><text:tab/></text:span><text:span text:style-name="T1">• </text:span><text:span text:style-name="T2">Length</text:span><text:span text:style-name="T1"> – An integer expressing the length of the embargo.</text:span></text:p>
              <text:p text:style-name="P5"><text:span text:style-name="T1"><text:tab/></text:span><text:span text:style-name="T1">• </text:span><text:span text:style-name="T2">Units</text:span><text:span text:style-name="T1">– The units for the number used in the “length” field, specifically “D” for days, “M” for</text:span></text:p>
              <text:p text:style-name="P5"><text:span text:style-name="T1"><text:s text:c="10"/></text:span><text:span text:style-name="T1">months, and “Y” for years. For simplicity, “365D” will always be equivalent to one year, and</text:span></text:p>
              <text:p text:style-name="P5"><text:span text:style-name="T1"><text:s text:c="10"/>“</text:span><text:span text:style-name="T1">30D” will always be equivalent to one month, even in leap years and for months that do not have</text:span></text:p>
              <text:p text:style-name="P5"><text:span text:style-name="T1"><text:s text:c="10"/></text:span><text:span text:style-name="T1">30 days. The “units” field also indicates the granularity of the embargo, that is, how frequently</text:span></text:p>
              <text:p text:style-name="P5"><text:span text:style-name="T1"><text:s text:c="10"/></text:span><text:span text:style-name="T1">the moving wall “moves.”</text:span></text:p>
              <text:p text:style-name="P5"><text:span text:style-name="T1"/></text:p>
              <text:p text:style-name="P5"><text:span text:style-name="T1">Examples:</text:span></text:p>
              <text:p text:style-name="P5"><text:span text:style-name="T1"><text:tab/></text:span><text:span text:style-name="T1">• </text:span><text:span text:style-name="T1">A newspaper database has a subscription model that gives customers access to exactly one year of</text:span></text:p>
              <text:p text:style-name="P5"><text:span text:style-name="T1"><text:s text:c="9"/></text:span><text:span text:style-name="T1">past content. Each day, a new issue is added, and the issue that was published exactly one year</text:span></text:p>
              <text:p text:style-name="P5"><text:span text:style-name="T1"><text:s text:c="9"/></text:span><text:span text:style-name="T1">ago that day is removed from the customer’s access. In this case, the embargo statement would be</text:span></text:p>
              <text:p text:style-name="P5"><text:span text:style-name="T1"><text:s text:c="9"/>“</text:span><text:span text:style-name="T1">R365D”, because the date of the earliest accessible issue changes each day.</text:span></text:p>
              <text:p text:style-name="P5"><text:span text:style-name="T1"><text:tab/></text:span><text:span text:style-name="T1">• </text:span><text:span text:style-name="T1">A journal has a model that gives access to all issues in the current year, starting in January. The</text:span></text:p>
              <text:p text:style-name="P5"><text:span text:style-name="T1"><text:s text:c="9"/></text:span><text:span text:style-name="T1">following January, the customer loses access to all of the previous year’s issues at once, and will</text:span></text:p>
              <text:p text:style-name="P5"><text:span text:style-name="T1"><text:s text:c="9"/></text:span><text:span text:style-name="T1">only be able to access issues published in the current year. In this case, we would say that the</text:span></text:p>
              <text:p text:style-name="P5"><text:span text:style-name="T1"><text:s text:c="9"/></text:span><text:span text:style-name="T1">customer has access to one “calendar year” of content. The embargo statement would be “R1Y”,</text:span></text:p>
              <text:p text:style-name="P5"><text:span text:style-name="T1"><text:s text:c="9"/></text:span><text:span text:style-name="T1">because the date of the earliest issue changes once a year.</text:span></text:p>
              <text:p text:style-name="P5"><text:span text:style-name="T1"><text:tab/></text:span><text:span text:style-name="T1">• </text:span><text:span text:style-name="T1">Access to all content, except the current calendar year is “P1Y”.</text:span></text:p>
              <text:p text:style-name="P5"><text:span text:style-name="T1"><text:tab/></text:span><text:span text:style-name="T1">• </text:span><text:span text:style-name="T1">Access to all content in the previous and current calendar years is “R2Y”.</text:span></text:p>
              <text:p text:style-name="P5"><text:span text:style-name="T1"><text:tab/></text:span><text:span text:style-name="T1">• </text:span><text:span text:style-name="T1">Access to all content from exactly 6 months ago to the present is “R180D”.</text:span></text:p>
              <text:p text:style-name="P5"><text:span text:style-name="T1"><text:tab/></text:span><text:span text:style-name="T1">• </text:span><text:span text:style-name="T1">Access to all content, except the past 6 calendar months is “P6M”.</text:span></text:p>
              <text:p text:style-name="P5"><text:span text:style-name="T1"/></text:p>
              <text:p text:style-name="P5"><text:span text:style-name="T1">In the case where there is an embargo at both the beginning and end of a coverage range, then two</text:span></text:p>
              <text:p text:style-name="P5"><text:span text:style-name="T1">embargo statements should be concatenated, the starting embargo coming first. The two statements</text:span></text:p>
              <text:p text:style-name="P5"><text:span text:style-name="T1">should be separated by a semicolon. For example, “R10Y;P30D” describes an archive in which the past</text:span></text:p>
              <text:p text:style-name="P5"><text:span text:style-name="T1">10 calendar years of content are available, except for the most current 30 days.</text:span></text:p>
              <text:p text:style-name="P5"><text:span text:style-name="T1"/></text:p>
            </office:annotation>
            <text:p>6.6.14</text:p>
          </table:table-cell>
          <table:table-cell table:style-name="ce8" office:value-type="string" calcext:value-type="string">
            <text:p>embargo_info</text:p>
          </table:table-cell>
          <table:table-cell table:style-name="ce15" office:value-type="string" calcext:value-type="string">
            <text:p>Embargo information</text:p>
          </table:table-cell>
          <table:table-cell table:style-name="ce15" office:value-type="string" calcext:value-type="string">
            <text:p>Embargo information (see 6.6.14)</text:p>
            <text:p>Describes any limitations on when ressources become available online.</text:p>
          </table:table-cell>
          <table:table-cell/>
          <table:table-cell table:style-name="ce8" office:value-type="string" calcext:value-type="string">
            <office:annotation draw:style-name="gr18" draw:text-style-name="P6" svg:width="170.41mm" svg:height="187.66mm" svg:x="371.81mm" svg:y="321.13mm" draw:caption-point-x="-5.87mm" draw:caption-point-y="8.23mm">
              <dc:date>2014-12-17T00:00:00</dc:date>
              <text:p text:style-name="P5"><text:span text:style-name="T2">Embargo</text:span></text:p>
              <text:p text:style-name="P5"><text:span text:style-name="T1"/></text:p>
              <text:p text:style-name="P5"><text:span text:style-name="T1">The embargo field reflects limitations on when resources become available online, generally as a result of</text:span></text:p>
              <text:p text:style-name="P5"><text:span text:style-name="T1">contractual limitations established between the publisher and the content provider. Presenting this</text:span></text:p>
              <text:p text:style-name="P5"><text:span text:style-name="T1">information to librarians (usually via link resolver owners) is vital to ensure that link resolvers do not</text:span></text:p>
              <text:p text:style-name="P5"><text:span text:style-name="T1">generate links to content that is not yet available for users to access.</text:span></text:p>
              <text:p text:style-name="P5"><text:span text:style-name="T1">One of the biggest problems facing members of the supply chain is that multiple kinds of embargoes</text:span></text:p>
              <text:p text:style-name="P5"><text:span text:style-name="T1">exist—in some cases, coverage “to one year ago” means that data from 365 days ago becomes available</text:span></text:p>
              <text:p text:style-name="P5"><text:span text:style-name="T1">today, while in other cases it means that the item is not available until the end of the current calendar year.</text:span></text:p>
              <text:p text:style-name="P5"><text:span text:style-name="T1">Because of the complexities of embargoes, we recommend that the ISO 8601 date syntax should be used</text:span></text:p>
              <text:p text:style-name="P5"><text:span text:style-name="T1">in this field. This is flexible enough to allow multiple types of embargoes to be described.</text:span></text:p>
              <text:p text:style-name="P5"><text:span text:style-name="T1">The following method for specifying embargoes is derived from the duration syntax in the ISO 8601</text:span></text:p>
              <text:p text:style-name="P5"><text:span text:style-name="T1">standard, making a few additional distinctions not covered in the standard. The embargo statement has</text:span></text:p>
              <text:p text:style-name="P5"><text:span text:style-name="T1">three parts: type, length, and units, as described below. These three parts are written in that order in a</text:span></text:p>
              <text:p text:style-name="P5"><text:span text:style-name="T1">single string with no spaces.</text:span></text:p>
              <text:p text:style-name="P5"><text:span text:style-name="T1"/></text:p>
              <text:p text:style-name="P5"><text:span text:style-name="T1"><text:tab/></text:span><text:span text:style-name="T1">• </text:span><text:span text:style-name="T2">Type</text:span><text:span text:style-name="T1"> – All embargoes involve a “moving wall,” a point in time expressed relative to the present</text:span></text:p>
              <text:p text:style-name="P5"><text:span text:style-name="T1"><text:s text:c="10"/></text:span><text:span text:style-name="T1">(e.g., “12 months ago”). If access to the journal begins at the moving wall, the embargo type is</text:span></text:p>
              <text:p text:style-name="P5"><text:span text:style-name="T1"><text:s text:c="10"/>“</text:span><text:span text:style-name="T1">R” (defined as “recurring” in ISO 8601). If access ends at the moving wall, then the embargo</text:span></text:p>
              <text:p text:style-name="P5"><text:span text:style-name="T1"><text:s text:c="10"/></text:span><text:span text:style-name="T1">type is “P” (defined as “period” in ISO 8601).</text:span></text:p>
              <text:p text:style-name="P5"><text:span text:style-name="T1"><text:tab/></text:span><text:span text:style-name="T1">• </text:span><text:span text:style-name="T2">Length</text:span><text:span text:style-name="T1"> – An integer expressing the length of the embargo.</text:span></text:p>
              <text:p text:style-name="P5"><text:span text:style-name="T1"><text:tab/></text:span><text:span text:style-name="T1">• </text:span><text:span text:style-name="T2">Units</text:span><text:span text:style-name="T1">– The units for the number used in the “length” field, specifically “D” for days, “M” for</text:span></text:p>
              <text:p text:style-name="P5"><text:span text:style-name="T1"><text:s text:c="10"/></text:span><text:span text:style-name="T1">months, and “Y” for years. For simplicity, “365D” will always be equivalent to one year, and</text:span></text:p>
              <text:p text:style-name="P5"><text:span text:style-name="T1"><text:s text:c="10"/>“</text:span><text:span text:style-name="T1">30D” will always be equivalent to one month, even in leap years and for months that do not have</text:span></text:p>
              <text:p text:style-name="P5"><text:span text:style-name="T1"><text:s text:c="10"/></text:span><text:span text:style-name="T1">30 days. The “units” field also indicates the granularity of the embargo, that is, how frequently</text:span></text:p>
              <text:p text:style-name="P5"><text:span text:style-name="T1"><text:s text:c="10"/></text:span><text:span text:style-name="T1">the moving wall “moves.”</text:span></text:p>
              <text:p text:style-name="P5"><text:span text:style-name="T1"/></text:p>
              <text:p text:style-name="P5"><text:span text:style-name="T1">Examples:</text:span></text:p>
              <text:p text:style-name="P5"><text:span text:style-name="T1"><text:tab/></text:span><text:span text:style-name="T1">• </text:span><text:span text:style-name="T1">A newspaper database has a subscription model that gives customers access to exactly one year of</text:span></text:p>
              <text:p text:style-name="P5"><text:span text:style-name="T1"><text:s text:c="9"/></text:span><text:span text:style-name="T1">past content. Each day, a new issue is added, and the issue that was published exactly one year</text:span></text:p>
              <text:p text:style-name="P5"><text:span text:style-name="T1"><text:s text:c="9"/></text:span><text:span text:style-name="T1">ago that day is removed from the customer’s access. In this case, the embargo statement would be</text:span></text:p>
              <text:p text:style-name="P5"><text:span text:style-name="T1"><text:s text:c="9"/>“</text:span><text:span text:style-name="T1">R365D”, because the date of the earliest accessible issue changes each day.</text:span></text:p>
              <text:p text:style-name="P5"><text:span text:style-name="T1"><text:tab/></text:span><text:span text:style-name="T1">• </text:span><text:span text:style-name="T1">A journal has a model that gives access to all issues in the current year, starting in January. The</text:span></text:p>
              <text:p text:style-name="P5"><text:span text:style-name="T1"><text:s text:c="9"/></text:span><text:span text:style-name="T1">following January, the customer loses access to all of the previous year’s issues at once, and will</text:span></text:p>
              <text:p text:style-name="P5"><text:span text:style-name="T1"><text:s text:c="9"/></text:span><text:span text:style-name="T1">only be able to access issues published in the current year. In this case, we would say that the</text:span></text:p>
              <text:p text:style-name="P5"><text:span text:style-name="T1"><text:s text:c="9"/></text:span><text:span text:style-name="T1">customer has access to one “calendar year” of content. The embargo statement would be “R1Y”,</text:span></text:p>
              <text:p text:style-name="P5"><text:span text:style-name="T1"><text:s text:c="9"/></text:span><text:span text:style-name="T1">because the date of the earliest issue changes once a year.</text:span></text:p>
              <text:p text:style-name="P5"><text:span text:style-name="T1"><text:tab/></text:span><text:span text:style-name="T1">• </text:span><text:span text:style-name="T1">Access to all content, except the current calendar year is “P1Y”.</text:span></text:p>
              <text:p text:style-name="P5"><text:span text:style-name="T1"><text:tab/></text:span><text:span text:style-name="T1">• </text:span><text:span text:style-name="T1">Access to all content in the previous and current calendar years is “R2Y”.</text:span></text:p>
              <text:p text:style-name="P5"><text:span text:style-name="T1"><text:tab/></text:span><text:span text:style-name="T1">• </text:span><text:span text:style-name="T1">Access to all content from exactly 6 months ago to the present is “R180D”.</text:span></text:p>
              <text:p text:style-name="P5"><text:span text:style-name="T1"><text:tab/></text:span><text:span text:style-name="T1">• </text:span><text:span text:style-name="T1">Access to all content, except the past 6 calendar months is “P6M”.</text:span></text:p>
              <text:p text:style-name="P5"><text:span text:style-name="T1"/></text:p>
              <text:p text:style-name="P5"><text:span text:style-name="T1">In the case where there is an embargo at both the beginning and end of a coverage range, then two</text:span></text:p>
              <text:p text:style-name="P5"><text:span text:style-name="T1">embargo statements should be concatenated, the starting embargo coming first. The two statements</text:span></text:p>
              <text:p text:style-name="P5"><text:span text:style-name="T1">should be separated by a semicolon. For example, “R10Y;P30D” describes an archive in which the past</text:span></text:p>
              <text:p text:style-name="P5"><text:span text:style-name="T1">10 calendar years of content are available, except for the most current 30 days.</text:span></text:p>
              <text:p text:style-name="P5"><text:span text:style-name="T1"/></text:p>
            </office:annotation>
            <text:p>6.6.14</text:p>
          </table:table-cell>
          <table:table-cell table:number-columns-repeated="2" table:style-name="ce8" office:value-type="string" calcext:value-type="string">
            <text:p>embargo_info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embargo_info</text:p>
          </table:table-cell>
          <table:table-cell table:style-name="ce15" office:value-type="string" calcext:value-type="string">
            <text:p>ok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office:annotation draw:style-name="gr19" draw:text-style-name="P2" svg:width="129.11mm" svg:height="108.66mm" svg:x="36.87mm" svg:y="334.4mm" draw:caption-point-x="-5.98mm" draw:caption-point-y="8.12mm">
              <dc:date>2014-12-17T00:00:00</dc:date>
              <text:p text:style-name="P1"><text:span text:style-name="T2">Coverage depth</text:span></text:p>
              <text:p text:style-name="P1"><text:span text:style-name="T2"/></text:p>
              <text:p text:style-name="P1"><text:span text:style-name="T1">This field will indicate the extent to which content is covered within the range</text:span></text:p>
              <text:p text:style-name="P1"><text:span text:style-name="T1">given in the coverage and embargo fields. It can have one of three values :</text:span></text:p>
              <text:p text:style-name="P1"><text:span text:style-name="T1"/></text:p>
              <text:p text:style-name="P1"><text:span text:style-name="T1"><text:tab/></text:span><text:span text:style-name="T1">• </text:span><text:span text:style-name="T2">fulltext</text:span><text:span text:style-name="T1">: Indicates that the full text of articles is available. If the full text</text:span></text:p>
              <text:p text:style-name="P1"><text:span text:style-name="T1"><text:s text:c="3"/></text:span><text:span text:style-name="T1">does not match the print equivalent, the “coverage notes” field can</text:span></text:p>
              <text:p text:style-name="P1"><text:span text:style-name="T1"><text:s text:c="6"/></text:span><text:span text:style-name="T1">describe what is excluded (e.g., “excludes graphics”)</text:span></text:p>
              <text:p text:style-name="P1"><text:span text:style-name="T1"/></text:p>
              <text:p text:style-name="P1"><text:span text:style-name="T1"><text:tab/></text:span><text:span text:style-name="T1">• </text:span><text:span text:style-name="T2">selected articles</text:span><text:span text:style-name="T1">: Coverage includes the full text of some, but not all</text:span></text:p>
              <text:p text:style-name="P1"><text:span text:style-name="T1"><text:s text:c="3"/></text:span><text:span text:style-name="T1">articles. The specifics of the coverage policy may be indicated in the</text:span></text:p>
              <text:p text:style-name="P1"><text:span text:style-name="T1"><text:s text:c="2"/>“</text:span><text:span text:style-name="T1">coverage notes” field.</text:span></text:p>
              <text:p text:style-name="P1"><text:span text:style-name="T1"/></text:p>
              <text:p text:style-name="P1"><text:span text:style-name="T1"><text:tab/></text:span><text:span text:style-name="T1">• </text:span><text:span text:style-name="T2">abstracts</text:span><text:span text:style-name="T1">: Coverage includes only abstracts of articles.</text:span></text:p>
              <text:p text:style-name="P1"><text:span text:style-name="T1"/></text:p>
              <text:p text:style-name="P1"><text:span text:style-name="T1">"Selected articles" should be used in this field only if a significant number of</text:span></text:p>
              <text:p text:style-name="P1"><text:span text:style-name="T1">articles are omitted, perhaps as a result of specific policy. For example, a</text:span></text:p>
              <text:p text:style-name="P1"><text:span text:style-name="T1">particular journal may only publish research articles online, and not letters or</text:span></text:p>
              <text:p text:style-name="P1"><text:span text:style-name="T1">book reviews. Other databases may only include articles in certain subject areas.</text:span></text:p>
              <text:p text:style-name="P1"><text:span text:style-name="T1">That policy should be described in the “coverage notes” field. The coverage</text:span></text:p>
              <text:p text:style-name="P1"><text:span text:style-name="T1">depth should not be set to “selected articles” in cases where only a few articles</text:span></text:p>
              <text:p text:style-name="P1"><text:span text:style-name="T1">are missing due to technical issues.</text:span></text:p>
              <text:p text:style-name="P1"><text:span text:style-name="T1"/></text:p>
              <text:p text:style-name="P1"><text:span text:style-name="T1">The above coverage depth values can be used in combination with a semicolon</text:span></text:p>
              <text:p text:style-name="P1"><text:span text:style-name="T1">to delimit values. For example, if coverage of a journal includes only abstracts of</text:span></text:p>
              <text:p text:style-name="P1"><text:span text:style-name="T1">selected articles (e.g., as may occur in A&amp;I databases), this field would include</text:span></text:p>
              <text:p text:style-name="P1"><text:span text:style-name="T1">“</text:span><text:span text:style-name="T1">abstracts; selected articles”. A topi</text:span></text:p>
            </office:annotation>
            <text:p>5.3.2.15</text:p>
          </table:table-cell>
          <table:table-cell table:style-name="ce8" office:value-type="string" calcext:value-type="string">
            <office:annotation draw:style-name="gr20" draw:text-style-name="P2" svg:width="165.49mm" svg:height="81.01mm" svg:x="67.75mm" svg:y="334.4mm" draw:caption-point-x="-5.87mm" draw:caption-point-y="8.12mm">
              <dc:date>2014-12-17T00:00:00</dc:date>
              <text:p text:style-name="P1"><text:span text:style-name="T2">Coverage Depth</text:span></text:p>
              <text:p text:style-name="P1"><text:span text:style-name="T1"/></text:p>
              <text:p text:style-name="P1"><text:span text:style-name="T1">This field will indicate the extent to which content is covered within the range given in the coverage and</text:span></text:p>
              <text:p text:style-name="P1"><text:span text:style-name="T1">embargo fields. It can have one of three values :</text:span></text:p>
              <text:p text:style-name="P1"><text:span text:style-name="T1"/></text:p>
              <text:p text:style-name="P1"><text:span text:style-name="T1"><text:tab/></text:span><text:span text:style-name="T1">• </text:span><text:span text:style-name="T2">fulltext</text:span><text:span text:style-name="T1"> – Indicates that the full text of articles is available. If the full text does not match the print</text:span></text:p>
              <text:p text:style-name="P1"><text:span text:style-name="T1"><text:s text:c="9"/></text:span><text:span text:style-name="T1">equivalent, the notes field can describe what is excluded (e.g., “excludes graphics”).</text:span></text:p>
              <text:p text:style-name="P1"><text:span text:style-name="T1"><text:tab/></text:span><text:span text:style-name="T1">• </text:span><text:span text:style-name="T2">selected articles</text:span><text:span text:style-name="T1"> – Coverage includes the full text of some, but not all articles. The specifics of</text:span></text:p>
              <text:p text:style-name="P1"><text:span text:style-name="T1"><text:s text:c="9"/></text:span><text:span text:style-name="T1">the coverage policy should be indicated in the notes field. This value should be used only if a</text:span></text:p>
              <text:p text:style-name="P1"><text:span text:style-name="T1"><text:s text:c="9"/></text:span><text:span text:style-name="T1">significant number of articles are omitted, perhaps as a result of specific policy. For example, a</text:span></text:p>
              <text:p text:style-name="P1"><text:span text:style-name="T1"><text:s text:c="9"/></text:span><text:span text:style-name="T1">particular journal may only publish research articles online, and not letters or book reviews. Other</text:span></text:p>
              <text:p text:style-name="P1"><text:span text:style-name="T1"><text:s text:c="9"/></text:span><text:span text:style-name="T1">databases may only include articles in certain subject areas. That policy should be described in</text:span></text:p>
              <text:p text:style-name="P1"><text:span text:style-name="T1"><text:s text:c="9"/></text:span><text:span text:style-name="T1">the notes field. The coverage depth should not be set to “selected articles” in cases where only a</text:span></text:p>
              <text:p text:style-name="P1"><text:span text:style-name="T1"><text:s text:c="9"/></text:span><text:span text:style-name="T1">few articles are missing due to technical issues.</text:span></text:p>
              <text:p text:style-name="P1"><text:span text:style-name="T1"><text:tab/></text:span><text:span text:style-name="T1">• </text:span><text:span text:style-name="T2">abstracts</text:span><text:span text:style-name="T1"> – Coverage includes only abstracts of articles.</text:span></text:p>
              <text:p text:style-name="P1"><text:span text:style-name="T1"/></text:p>
              <text:p text:style-name="P1"><text:span text:style-name="T1">The above coverage depth values can be used in combination with a semicolon to delimit values. For</text:span></text:p>
              <text:p text:style-name="P1"><text:span text:style-name="T1">example, if coverage of a journal includes only abstracts of selected articles (e.g., as may occur in A&amp;I</text:span></text:p>
              <text:p text:style-name="P1"><text:span text:style-name="T1">databases), this field would include “abstracts; selected articles”. A topic-oriented full-text product would</text:span></text:p>
              <text:p text:style-name="P1"><text:span text:style-name="T1">be designated as “selected articles”.</text:span></text:p>
            </office:annotation>
            <text:p>6.6.15</text:p>
          </table:table-cell>
          <table:table-cell table:style-name="ce8" office:value-type="string" calcext:value-type="string">
            <text:p>coverage_depth</text:p>
          </table:table-cell>
          <table:table-cell table:style-name="ce15" office:value-type="string" calcext:value-type="string">
            <text:p>Coverage depth (e.g., abstracts or full text)</text:p>
          </table:table-cell>
          <table:table-cell table:style-name="ce15" office:value-type="string" calcext:value-type="string">
            <text:p>Coverage depth (see 6.6.15)</text:p>
            <text:p>For example, abstracts or full text.</text:p>
          </table:table-cell>
          <table:table-cell/>
          <table:table-cell table:style-name="ce8" office:value-type="string" calcext:value-type="string">
            <office:annotation draw:style-name="gr20" draw:text-style-name="P2" svg:width="165.49mm" svg:height="81.01mm" svg:x="371.81mm" svg:y="334.4mm" draw:caption-point-x="-5.87mm" draw:caption-point-y="8.12mm">
              <dc:date>2014-12-17T00:00:00</dc:date>
              <text:p text:style-name="P1"><text:span text:style-name="T2">Coverage Depth</text:span></text:p>
              <text:p text:style-name="P1"><text:span text:style-name="T1"/></text:p>
              <text:p text:style-name="P1"><text:span text:style-name="T1">This field will indicate the extent to which content is covered within the range given in the coverage and</text:span></text:p>
              <text:p text:style-name="P1"><text:span text:style-name="T1">embargo fields. It can have one of three values :</text:span></text:p>
              <text:p text:style-name="P1"><text:span text:style-name="T1"/></text:p>
              <text:p text:style-name="P1"><text:span text:style-name="T1"><text:tab/></text:span><text:span text:style-name="T1">• </text:span><text:span text:style-name="T2">fulltext</text:span><text:span text:style-name="T1"> – Indicates that the full text of articles is available. If the full text does not match the print</text:span></text:p>
              <text:p text:style-name="P1"><text:span text:style-name="T1"><text:s text:c="9"/></text:span><text:span text:style-name="T1">equivalent, the notes field can describe what is excluded (e.g., “excludes graphics”).</text:span></text:p>
              <text:p text:style-name="P1"><text:span text:style-name="T1"><text:tab/></text:span><text:span text:style-name="T1">• </text:span><text:span text:style-name="T2">selected articles</text:span><text:span text:style-name="T1"> – Coverage includes the full text of some, but not all articles. The specifics of</text:span></text:p>
              <text:p text:style-name="P1"><text:span text:style-name="T1"><text:s text:c="9"/></text:span><text:span text:style-name="T1">the coverage policy should be indicated in the notes field. This value should be used only if a</text:span></text:p>
              <text:p text:style-name="P1"><text:span text:style-name="T1"><text:s text:c="9"/></text:span><text:span text:style-name="T1">significant number of articles are omitted, perhaps as a result of specific policy. For example, a</text:span></text:p>
              <text:p text:style-name="P1"><text:span text:style-name="T1"><text:s text:c="9"/></text:span><text:span text:style-name="T1">particular journal may only publish research articles online, and not letters or book reviews. Other</text:span></text:p>
              <text:p text:style-name="P1"><text:span text:style-name="T1"><text:s text:c="9"/></text:span><text:span text:style-name="T1">databases may only include articles in certain subject areas. That policy should be described in</text:span></text:p>
              <text:p text:style-name="P1"><text:span text:style-name="T1"><text:s text:c="9"/></text:span><text:span text:style-name="T1">the notes field. The coverage depth should not be set to “selected articles” in cases where only a</text:span></text:p>
              <text:p text:style-name="P1"><text:span text:style-name="T1"><text:s text:c="9"/></text:span><text:span text:style-name="T1">few articles are missing due to technical issues.</text:span></text:p>
              <text:p text:style-name="P1"><text:span text:style-name="T1"><text:tab/></text:span><text:span text:style-name="T1">• </text:span><text:span text:style-name="T2">abstracts</text:span><text:span text:style-name="T1"> – Coverage includes only abstracts of articles.</text:span></text:p>
              <text:p text:style-name="P1"><text:span text:style-name="T1"/></text:p>
              <text:p text:style-name="P1"><text:span text:style-name="T1">The above coverage depth values can be used in combination with a semicolon to delimit values. For</text:span></text:p>
              <text:p text:style-name="P1"><text:span text:style-name="T1">example, if coverage of a journal includes only abstracts of selected articles (e.g., as may occur in A&amp;I</text:span></text:p>
              <text:p text:style-name="P1"><text:span text:style-name="T1">databases), this field would include “abstracts; selected articles”. A topic-oriented full-text product would</text:span></text:p>
              <text:p text:style-name="P1"><text:span text:style-name="T1">be designated as “selected articles”.</text:span></text:p>
            </office:annotation>
            <text:p>6.6.15</text:p>
          </table:table-cell>
          <table:table-cell table:number-columns-repeated="2" table:style-name="ce8" office:value-type="string" calcext:value-type="string">
            <text:p>coverage_depth</text:p>
          </table:table-cell>
          <table:table-cell table:style-name="ce49" office:value-type="string" calcext:value-type="string">
            <text:p>contient 'Full text'</text:p>
          </table:table-cell>
          <table:table-cell table:style-name="ce8" office:value-type="string" calcext:value-type="string">
            <text:p>coverage_depth</text:p>
          </table:table-cell>
          <table:table-cell table:style-name="ce15" office:value-type="string" calcext:value-type="string">
            <text:p>ok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office:annotation draw:style-name="gr14" draw:text-style-name="P2" svg:width="128.57mm" svg:height="29.66mm" svg:x="36.87mm" svg:y="343.35mm" draw:caption-point-x="-5.98mm" draw:caption-point-y="7.83mm">
              <dc:date>2014-12-17T00:00:00</dc:date>
              <text:p text:style-name="P1"><text:span text:style-name="T2">Coverage notes</text:span></text:p>
              <text:p text:style-name="P1"><text:span text:style-name="T1"/></text:p>
              <text:p text:style-name="P1"><text:span text:style-name="T1">This is an optional free-text field that may be supplied if the coverage depth used</text:span></text:p>
              <text:p text:style-name="P1"><text:span text:style-name="T1">requires further explanation. This field is used to describe the specifics of the</text:span></text:p>
              <text:p text:style-name="P1"><text:span text:style-name="T1">coverage policy, for example, “Excludes letters and book reviews.”</text:span></text:p>
              <text:p text:style-name="P1"><text:span text:style-name="T1">This field can be displayed verbatim in the link resolver results set so that end</text:span></text:p>
              <text:p text:style-name="P1"><text:span text:style-name="T1">users can identify exclusions in content.</text:span></text:p>
            </office:annotation>
            <text:p>5.3.2.16</text:p>
          </table:table-cell>
          <table:table-cell table:style-name="ce9"/>
          <table:table-cell table:style-name="ce8" office:value-type="string" calcext:value-type="string">
            <text:p>coverage_notes</text:p>
          </table:table-cell>
          <table:table-cell table:style-name="ce15" office:value-type="string" calcext:value-type="string">
            <text:p>Coverage notes</text:p>
          </table:table-cell>
          <table:table-cell table:style-name="ce9"/>
          <table:table-cell/>
          <table:table-cell table:style-name="ce9" office:value-type="string" calcext:value-type="string">
            <text:p>KBART I 5.3.2.16</text:p>
          </table:table-cell>
          <table:table-cell table:style-name="ce8" office:value-type="string" calcext:value-type="string">
            <text:p>coverage_notes</text:p>
          </table:table-cell>
          <table:table-cell table:style-name="ce9" table:number-columns-repeated="3"/>
          <table:table-cell table:style-name="ce55"/>
          <table:table-cell table:number-columns-repeated="1012"/>
        </table:table-row>
        <table:table-row table:style-name="ro12">
          <table:table-cell table:style-name="ce9"/>
          <table:table-cell table:style-name="ce8" office:value-type="string" calcext:value-type="string">
            <office:annotation draw:style-name="gr6" draw:text-style-name="P2" svg:width="167.95mm" svg:height="37.56mm" svg:x="67.75mm" svg:y="348.27mm" draw:caption-point-x="-5.87mm" draw:caption-point-y="7.44mm">
              <dc:date>2014-12-17T00:00:00</dc:date>
              <text:p text:style-name="P1"><text:span text:style-name="T2">Notes</text:span></text:p>
              <text:p text:style-name="P1"><text:span text:style-name="T1"/></text:p>
              <text:p text:style-name="P1"><text:span text:style-name="T1">This is an optional free-text field that may be supplied if the coverage depth used requires further</text:span></text:p>
              <text:p text:style-name="P1"><text:span text:style-name="T1">explanation. This field is used to describe the specifics of the coverage policy, for example, “Excludes</text:span></text:p>
              <text:p text:style-name="P1"><text:span text:style-name="T1">letters and book reviews”. If a title is Hybrid Open Access, describe the details of the Open Access</text:span></text:p>
              <text:p text:style-name="P1"><text:span text:style-name="T1">content coverage. For example, if certain articles are open access based on author fees, the entry could</text:span></text:p>
              <text:p text:style-name="P1"><text:span text:style-name="T1">read, “Certain articles are Open Access supported by author fees.”</text:span></text:p>
              <text:p text:style-name="P1"><text:span text:style-name="T1">Data transmitted in this field can be displayed verbatim in the link resolver results set so that end users</text:span></text:p>
              <text:p text:style-name="P1"><text:span text:style-name="T1">can identify exclusions in content.</text:span></text:p>
            </office:annotation>
            <text:p>6.6.16</text:p>
          </table:table-cell>
          <table:table-cell table:style-name="ce8" office:value-type="string" calcext:value-type="string">
            <text:p>notes</text:p>
          </table:table-cell>
          <table:table-cell table:style-name="ce9"/>
          <table:table-cell table:style-name="ce15" office:value-type="string" calcext:value-type="string">
            <text:p>Notes (see 6.6.16)</text:p>
            <text:p>Free-text field to describe the specifics of the coverage policy.</text:p>
          </table:table-cell>
          <table:table-cell/>
          <table:table-cell table:style-name="ce8" office:value-type="string" calcext:value-type="string">
            <office:annotation draw:style-name="gr6" draw:text-style-name="P2" svg:width="167.95mm" svg:height="37.56mm" svg:x="371.81mm" svg:y="348.27mm" draw:caption-point-x="-5.87mm" draw:caption-point-y="7.44mm">
              <dc:date>2014-12-17T00:00:00</dc:date>
              <text:p text:style-name="P1"><text:span text:style-name="T2">Notes</text:span></text:p>
              <text:p text:style-name="P1"><text:span text:style-name="T1"/></text:p>
              <text:p text:style-name="P1"><text:span text:style-name="T1">This is an optional free-text field that may be supplied if the coverage depth used requires further</text:span></text:p>
              <text:p text:style-name="P1"><text:span text:style-name="T1">explanation. This field is used to describe the specifics of the coverage policy, for example, “Excludes</text:span></text:p>
              <text:p text:style-name="P1"><text:span text:style-name="T1">letters and book reviews”. If a title is Hybrid Open Access, describe the details of the Open Access</text:span></text:p>
              <text:p text:style-name="P1"><text:span text:style-name="T1">content coverage. For example, if certain articles are open access based on author fees, the entry could</text:span></text:p>
              <text:p text:style-name="P1"><text:span text:style-name="T1">read, “Certain articles are Open Access supported by author fees.”</text:span></text:p>
              <text:p text:style-name="P1"><text:span text:style-name="T1">Data transmitted in this field can be displayed verbatim in the link resolver results set so that end users</text:span></text:p>
              <text:p text:style-name="P1"><text:span text:style-name="T1">can identify exclusions in content.</text:span></text:p>
            </office:annotation>
            <text:p>6.6.16</text:p>
          </table:table-cell>
          <table:table-cell table:number-columns-repeated="2" table:style-name="ce8" office:value-type="string" calcext:value-type="string">
            <text:p>notes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notes</text:p>
          </table:table-cell>
          <table:table-cell table:style-name="ce15" office:value-type="string" calcext:value-type="string">
            <text:p>ok</text:p>
          </table:table-cell>
          <table:table-cell table:number-columns-repeated="1012"/>
        </table:table-row>
        <table:table-row table:style-name="ro12">
          <table:table-cell table:style-name="ce9"/>
          <table:table-cell table:style-name="ce8" office:value-type="string" calcext:value-type="string">
            <office:annotation draw:style-name="gr4" draw:text-style-name="P2" svg:width="162.21mm" svg:height="25.71mm" svg:x="67.75mm" svg:y="361.53mm" draw:caption-point-x="-5.87mm" draw:caption-point-y="7.34mm">
              <dc:date>2014-12-17T00:00:00</dc:date>
              <text:p text:style-name="P1"><text:span text:style-name="T2">Publisher Name</text:span></text:p>
              <text:p text:style-name="P1"><text:span text:style-name="T1"/></text:p>
              <text:p text:style-name="P1"><text:span text:style-name="T1">This field is important if the package that is being described is an aggregation of content from multiple</text:span></text:p>
              <text:p text:style-name="P1"><text:span text:style-name="T1">publishers or if the package relates to a hosting platform as a complete A-Z list of all content on the</text:span></text:p>
              <text:p text:style-name="P1"><text:span text:style-name="T1">platform regardless of publisher. In this case, all effort should be made to identify the publisher in this</text:span></text:p>
              <text:p text:style-name="P1"><text:span text:style-name="T1">position.</text:span></text:p>
            </office:annotation>
            <text:p>6.6.17</text:p>
          </table:table-cell>
          <table:table-cell table:style-name="ce8" office:value-type="string" calcext:value-type="string">
            <text:p>publisher_name</text:p>
          </table:table-cell>
          <table:table-cell table:style-name="ce15" office:value-type="string" calcext:value-type="string">
            <text:p>Publisher name (if not given in the file’s title)</text:p>
          </table:table-cell>
          <table:table-cell table:style-name="ce15" office:value-type="string" calcext:value-type="string">
            <text:p>Publisher name (see 6.6.17)</text:p>
            <text:p>Not to be confused with third-party platform hosting name.</text:p>
          </table:table-cell>
          <table:table-cell/>
          <table:table-cell table:style-name="ce8" office:value-type="string" calcext:value-type="string">
            <office:annotation draw:style-name="gr4" draw:text-style-name="P2" svg:width="162.21mm" svg:height="25.71mm" svg:x="371.81mm" svg:y="361.53mm" draw:caption-point-x="-5.87mm" draw:caption-point-y="7.34mm">
              <dc:date>2014-12-17T00:00:00</dc:date>
              <text:p text:style-name="P1"><text:span text:style-name="T2">Publisher Name</text:span></text:p>
              <text:p text:style-name="P1"><text:span text:style-name="T1"/></text:p>
              <text:p text:style-name="P1"><text:span text:style-name="T1">This field is important if the package that is being described is an aggregation of content from multiple</text:span></text:p>
              <text:p text:style-name="P1"><text:span text:style-name="T1">publishers or if the package relates to a hosting platform as a complete A-Z list of all content on the</text:span></text:p>
              <text:p text:style-name="P1"><text:span text:style-name="T1">platform regardless of publisher. In this case, all effort should be made to identify the publisher in this</text:span></text:p>
              <text:p text:style-name="P1"><text:span text:style-name="T1">position.</text:span></text:p>
            </office:annotation>
            <text:p>6.6.17</text:p>
          </table:table-cell>
          <table:table-cell table:number-columns-repeated="2" table:style-name="ce8" office:value-type="string" calcext:value-type="string">
            <text:p>publisher_name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publisher_name</text:p>
          </table:table-cell>
          <table:table-cell table:style-name="ce49" office:value-type="string" calcext:value-type="string">
            <text:p>des caractères ; à enlever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8" office:value-type="string" calcext:value-type="string">
            <office:annotation draw:style-name="gr8" draw:text-style-name="P2" svg:width="146.92mm" svg:height="21.76mm" svg:x="67.75mm" svg:y="374.81mm" draw:caption-point-x="-5.87mm" draw:caption-point-y="7.22mm">
              <dc:date>2014-12-17T00:00:00</dc:date>
              <text:p text:style-name="P1"><text:span text:style-name="T2">Publication Type</text:span></text:p>
              <text:p text:style-name="P1"><text:span text:style-name="T1"/></text:p>
              <text:p text:style-name="P1"><text:span text:style-name="T1">This field has two possible values:</text:span></text:p>
              <text:p text:style-name="P1"><text:span text:style-name="T1"><text:tab/></text:span><text:span text:style-name="T1">• </text:span><text:span text:style-name="T2">Serial</text:span><text:span text:style-name="T1"> – a journal serial or a conference proceeding serial</text:span></text:p>
              <text:p text:style-name="P1"><text:span text:style-name="T1"><text:tab/></text:span><text:span text:style-name="T1">• </text:span><text:span text:style-name="T2">Monograph</text:span><text:span text:style-name="T1"> – an independent book or a volume within a conference proceeding serial</text:span></text:p>
            </office:annotation>
            <text:p>6.6.18</text:p>
          </table:table-cell>
          <table:table-cell table:style-name="ce8" office:value-type="string" calcext:value-type="string">
            <text:p>publication_type</text:p>
          </table:table-cell>
          <table:table-cell table:style-name="ce9"/>
          <table:table-cell table:style-name="ce15" office:value-type="string" calcext:value-type="string">
            <text:p>Serial or monograph (see 6.6.18)</text:p>
            <text:p>Use “serial” for journals and conference proceeding series. Use “monograph” for books, e-books, and conference proceeding volumes.</text:p>
          </table:table-cell>
          <table:table-cell/>
          <table:table-cell table:style-name="ce8" office:value-type="string" calcext:value-type="string">
            <office:annotation draw:style-name="gr8" draw:text-style-name="P2" svg:width="146.92mm" svg:height="21.76mm" svg:x="371.81mm" svg:y="374.81mm" draw:caption-point-x="-5.87mm" draw:caption-point-y="7.22mm">
              <dc:date>2014-12-17T00:00:00</dc:date>
              <text:p text:style-name="P1"><text:span text:style-name="T2">Publication Type</text:span></text:p>
              <text:p text:style-name="P1"><text:span text:style-name="T1"/></text:p>
              <text:p text:style-name="P1"><text:span text:style-name="T1">This field has two possible values:</text:span></text:p>
              <text:p text:style-name="P1"><text:span text:style-name="T1"><text:tab/></text:span><text:span text:style-name="T1">• </text:span><text:span text:style-name="T2">Serial</text:span><text:span text:style-name="T1"> – a journal serial or a conference proceeding serial</text:span></text:p>
              <text:p text:style-name="P1"><text:span text:style-name="T1"><text:tab/></text:span><text:span text:style-name="T1">• </text:span><text:span text:style-name="T2">Monograph</text:span><text:span text:style-name="T1"> – an independent book or a volume within a conference proceeding serial</text:span></text:p>
            </office:annotation>
            <text:p>6.6.18</text:p>
          </table:table-cell>
          <table:table-cell table:number-columns-repeated="2" table:style-name="ce8" office:value-type="string" calcext:value-type="string">
            <text:p>publication_type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publication_type</text:p>
          </table:table-cell>
          <table:table-cell table:style-name="ce15" office:value-type="string" calcext:value-type="string">
            <text:p>Serial (uniquement)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8" office:value-type="string" calcext:value-type="string">
            <office:annotation draw:style-name="gr8" draw:text-style-name="P2" svg:width="167.95mm" svg:height="21.76mm" svg:x="67.75mm" svg:y="391.96mm" draw:caption-point-x="-5.87mm" draw:caption-point-y="7.44mm">
              <dc:date>2014-12-17T00:00:00</dc:date>
              <text:p text:style-name="P1"><text:span text:style-name="T2">Date of Monograph First Published in Print</text:span></text:p>
              <text:p text:style-name="P1"><text:span text:style-name="T1"/></text:p>
              <text:p text:style-name="P1"><text:span text:style-name="T1">Use this field to identify the date when the conference proceeding volume or e-book was first published in</text:span></text:p>
              <text:p text:style-name="P1"><text:span text:style-name="T1">print. This is mandatory except where content is born digital (i.e., no print format exists). The ISO 8601</text:span></text:p>
              <text:p text:style-name="P1"><text:span text:style-name="T1">date format should be used for all dates.</text:span></text:p>
            </office:annotation>
            <text:p>6.6.19</text:p>
          </table:table-cell>
          <table:table-cell table:style-name="ce8" office:value-type="string" calcext:value-type="string">
            <text:p>date_monograph_published_print</text:p>
          </table:table-cell>
          <table:table-cell table:style-name="ce9"/>
          <table:table-cell table:style-name="ce15" office:value-type="string" calcext:value-type="string">
            <text:p>Date the monograph is first published in print (see 6.6.19)</text:p>
          </table:table-cell>
          <table:table-cell/>
          <table:table-cell table:style-name="ce8" office:value-type="string" calcext:value-type="string">
            <office:annotation draw:style-name="gr8" draw:text-style-name="P2" svg:width="167.95mm" svg:height="21.76mm" svg:x="371.81mm" svg:y="391.96mm" draw:caption-point-x="-5.87mm" draw:caption-point-y="7.44mm">
              <dc:date>2014-12-17T00:00:00</dc:date>
              <text:p text:style-name="P1"><text:span text:style-name="T2">Date of Monograph First Published in Print</text:span></text:p>
              <text:p text:style-name="P1"><text:span text:style-name="T1"/></text:p>
              <text:p text:style-name="P1"><text:span text:style-name="T1">Use this field to identify the date when the conference proceeding volume or e-book was first published in</text:span></text:p>
              <text:p text:style-name="P1"><text:span text:style-name="T1">print. This is mandatory except where content is born digital (i.e., no print format exists). The ISO 8601</text:span></text:p>
              <text:p text:style-name="P1"><text:span text:style-name="T1">date format should be used for all dates.</text:span></text:p>
            </office:annotation>
            <text:p>6.6.19</text:p>
          </table:table-cell>
          <table:table-cell table:number-columns-repeated="2" table:style-name="ce8" office:value-type="string" calcext:value-type="string">
            <text:p>date_monograph_published_print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date_monograph_published_print</text:p>
          </table:table-cell>
          <table:table-cell table:style-name="ce15" office:value-type="string" calcext:value-type="string">
            <text:p>null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8" office:value-type="string" calcext:value-type="string">
            <office:annotation draw:style-name="gr3" draw:text-style-name="P2" svg:width="163.03mm" svg:height="17.81mm" svg:x="67.75mm" svg:y="400.68mm" draw:caption-point-x="-5.87mm" draw:caption-point-y="7.67mm">
              <dc:date>2014-12-17T00:00:00</dc:date>
              <text:p text:style-name="P1"><text:span text:style-name="T2">Date of Monograph First Published Online</text:span></text:p>
              <text:p text:style-name="P1"><text:span text:style-name="T1"/></text:p>
              <text:p text:style-name="P1"><text:span text:style-name="T1">Use this field to identify the date when the conference proceeding volume or e-book was first published</text:span></text:p>
              <text:p text:style-name="P1"><text:span text:style-name="T1">online. This field is mandatory. The ISO 8601 date format should be used for all dates.</text:span></text:p>
            </office:annotation>
            <text:p>6.6.20</text:p>
          </table:table-cell>
          <table:table-cell table:style-name="ce8" office:value-type="string" calcext:value-type="string">
            <text:p>date_monograph_published_online</text:p>
          </table:table-cell>
          <table:table-cell table:style-name="ce9"/>
          <table:table-cell table:style-name="ce15" office:value-type="string" calcext:value-type="string">
            <text:p>Date the monograph is first published online (see 6.6.20)</text:p>
          </table:table-cell>
          <table:table-cell/>
          <table:table-cell table:style-name="ce8" office:value-type="string" calcext:value-type="string">
            <office:annotation draw:style-name="gr3" draw:text-style-name="P2" svg:width="163.03mm" svg:height="17.81mm" svg:x="371.81mm" svg:y="400.68mm" draw:caption-point-x="-5.87mm" draw:caption-point-y="7.67mm">
              <dc:date>2014-12-17T00:00:00</dc:date>
              <text:p text:style-name="P1"><text:span text:style-name="T2">Date of Monograph First Published Online</text:span></text:p>
              <text:p text:style-name="P1"><text:span text:style-name="T1"/></text:p>
              <text:p text:style-name="P1"><text:span text:style-name="T1">Use this field to identify the date when the conference proceeding volume or e-book was first published</text:span></text:p>
              <text:p text:style-name="P1"><text:span text:style-name="T1">online. This field is mandatory. The ISO 8601 date format should be used for all dates.</text:span></text:p>
            </office:annotation>
            <text:p>6.6.20</text:p>
          </table:table-cell>
          <table:table-cell table:number-columns-repeated="2" table:style-name="ce8" office:value-type="string" calcext:value-type="string">
            <text:p>date_monograph_published_online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date_monograph_published_online</text:p>
          </table:table-cell>
          <table:table-cell table:style-name="ce15" office:value-type="string" calcext:value-type="string">
            <text:p>null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8" office:value-type="string" calcext:value-type="string">
            <office:annotation draw:style-name="gr8" draw:text-style-name="P2" svg:width="160.3mm" svg:height="21.76mm" svg:x="67.75mm" svg:y="413.49mm" draw:caption-point-x="-5.87mm" draw:caption-point-y="3.8mm">
              <dc:date>2014-12-17T00:00:00</dc:date>
              <text:p text:style-name="P1"><text:span text:style-name="T2">Volume for Monograph</text:span></text:p>
              <text:p text:style-name="P1"><text:span text:style-name="T1"/></text:p>
              <text:p text:style-name="P1"><text:span text:style-name="T1">For books, indicate the volume number if it applies.</text:span></text:p>
              <text:p text:style-name="P1"><text:span text:style-name="T1">For conference proceedings, indicate the volume number within the conference proceeding series.</text:span></text:p>
              <text:p text:style-name="P1"><text:span text:style-name="T1">Use of text is acceptable.</text:span></text:p>
            </office:annotation>
            <text:p>6.6.21</text:p>
          </table:table-cell>
          <table:table-cell table:style-name="ce8" office:value-type="string" calcext:value-type="string">
            <text:p>monograph_volume</text:p>
          </table:table-cell>
          <table:table-cell table:style-name="ce9"/>
          <table:table-cell table:style-name="ce15" office:value-type="string" calcext:value-type="string">
            <text:p>Number of volume for monograph (see 6.6.21)</text:p>
            <text:p>Applicable to e-books and conference proceedings. For proceedings, use the volume within the conference proceedings series.</text:p>
          </table:table-cell>
          <table:table-cell/>
          <table:table-cell table:style-name="ce8" office:value-type="string" calcext:value-type="string">
            <office:annotation draw:style-name="gr8" draw:text-style-name="P2" svg:width="160.3mm" svg:height="21.76mm" svg:x="371.81mm" svg:y="413.49mm" draw:caption-point-x="-5.87mm" draw:caption-point-y="3.8mm">
              <dc:date>2014-12-17T00:00:00</dc:date>
              <text:p text:style-name="P1"><text:span text:style-name="T2">Volume for Monograph</text:span></text:p>
              <text:p text:style-name="P1"><text:span text:style-name="T1"/></text:p>
              <text:p text:style-name="P1"><text:span text:style-name="T1">For books, indicate the volume number if it applies.</text:span></text:p>
              <text:p text:style-name="P1"><text:span text:style-name="T1">For conference proceedings, indicate the volume number within the conference proceeding series.</text:span></text:p>
              <text:p text:style-name="P1"><text:span text:style-name="T1">Use of text is acceptable.</text:span></text:p>
            </office:annotation>
            <text:p>6.6.21</text:p>
          </table:table-cell>
          <table:table-cell table:number-columns-repeated="2" table:style-name="ce8" office:value-type="string" calcext:value-type="string">
            <text:p>monograph_volume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monograph_volume</text:p>
          </table:table-cell>
          <table:table-cell table:style-name="ce15" office:value-type="string" calcext:value-type="string">
            <text:p>null</text:p>
          </table:table-cell>
          <table:table-cell table:number-columns-repeated="1012"/>
        </table:table-row>
        <table:table-row table:style-name="ro2">
          <table:table-cell table:style-name="ce9"/>
          <table:table-cell table:style-name="ce8" office:value-type="string" calcext:value-type="string">
            <office:annotation draw:style-name="gr8" draw:text-style-name="P2" svg:width="165.76mm" svg:height="21.76mm" svg:x="67.75mm" svg:y="430.67mm" draw:caption-point-x="-5.87mm" draw:caption-point-y="3.99mm">
              <dc:date>2014-12-17T00:00:00</dc:date>
              <text:p text:style-name="P1"><text:span text:style-name="T2">Edition for Monograph</text:span></text:p>
              <text:p text:style-name="P1"><text:span text:style-name="T1"/></text:p>
              <text:p text:style-name="P1"><text:span text:style-name="T1">For books, indicate the number of the edition, if applicable. This is the edition relevant to the publication</text:span></text:p>
              <text:p text:style-name="P1"><text:span text:style-name="T1">date. It may be that additional text is needed after the edition, e.g., “3rd ed. Revised”. Use of text is</text:span></text:p>
              <text:p text:style-name="P1"><text:span text:style-name="T1">Acceptable.</text:span></text:p>
            </office:annotation>
            <text:p>6.6.22</text:p>
          </table:table-cell>
          <table:table-cell table:style-name="ce8" office:value-type="string" calcext:value-type="string">
            <text:p>monograph_edition</text:p>
          </table:table-cell>
          <table:table-cell table:style-name="ce9"/>
          <table:table-cell table:style-name="ce15" office:value-type="string" calcext:value-type="string">
            <text:p>Edition of the monograph (see 6.6.22)</text:p>
          </table:table-cell>
          <table:table-cell/>
          <table:table-cell table:style-name="ce8" office:value-type="string" calcext:value-type="string">
            <office:annotation draw:style-name="gr8" draw:text-style-name="P2" svg:width="165.76mm" svg:height="21.76mm" svg:x="371.81mm" svg:y="430.67mm" draw:caption-point-x="-5.87mm" draw:caption-point-y="3.99mm">
              <dc:date>2014-12-17T00:00:00</dc:date>
              <text:p text:style-name="P1"><text:span text:style-name="T2">Edition for Monograph</text:span></text:p>
              <text:p text:style-name="P1"><text:span text:style-name="T1"/></text:p>
              <text:p text:style-name="P1"><text:span text:style-name="T1">For books, indicate the number of the edition, if applicable. This is the edition relevant to the publication</text:span></text:p>
              <text:p text:style-name="P1"><text:span text:style-name="T1">date. It may be that additional text is needed after the edition, e.g., “3rd ed. Revised”. Use of text is</text:span></text:p>
              <text:p text:style-name="P1"><text:span text:style-name="T1">Acceptable.</text:span></text:p>
            </office:annotation>
            <text:p>6.6.22</text:p>
          </table:table-cell>
          <table:table-cell table:number-columns-repeated="2" table:style-name="ce8" office:value-type="string" calcext:value-type="string">
            <text:p>monograph_edition</text:p>
          </table:table-cell>
          <table:table-cell table:style-name="ce8" office:value-type="string" calcext:value-type="string">
            <text:p>null</text:p>
          </table:table-cell>
          <table:table-cell table:style-name="ce8" office:value-type="string" calcext:value-type="string">
            <text:p>monograph_edition</text:p>
          </table:table-cell>
          <table:table-cell table:style-name="ce15" office:value-type="string" calcext:value-type="string">
            <text:p>null</text:p>
          </table:table-cell>
          <table:table-cell table:number-columns-repeated="1012"/>
        </table:table-row>
        <table:table-row table:style-name="ro12">
          <table:table-cell table:style-name="ce9"/>
          <table:table-cell table:style-name="ce8" office:value-type="string" calcext:value-type="string">
            <office:annotation draw:style-name="gr3" draw:text-style-name="P2" svg:width="166.04mm" svg:height="17.81mm" svg:x="67.75mm" svg:y="435.58mm" draw:caption-point-x="-5.87mm" draw:caption-point-y="3.62mm">
              <dc:date>2014-12-17T00:00:00</dc:date>
              <text:p text:style-name="P1"><text:span text:style-name="T2">First Editor</text:span></text:p>
              <text:p text:style-name="P1"><text:span text:style-name="T1"/></text:p>
              <text:p text:style-name="P1"><text:span text:style-name="T1">For books or conference proceeding volumes, give the last name of the book’s first editor if there is one.</text:span></text:p>
              <text:p text:style-name="P1"><text:span text:style-name="T1">For journals, leave this field blank.</text:span></text:p>
            </office:annotation>
            <text:p>6.6.23</text:p>
          </table:table-cell>
          <table:table-cell table:style-name="ce8" office:value-type="string" calcext:value-type="string">
            <text:p>first_editor</text:p>
          </table:table-cell>
          <table:table-cell table:style-name="ce9"/>
          <table:table-cell table:style-name="ce15" office:value-type="string" calcext:value-type="string">
            <text:p>First editor (see 6.6.23)</text:p>
            <text:p>Applicable to monographs, i.e., e-books or conference proceedings volumes.</text:p>
          </table:table-cell>
          <table:table-cell/>
          <table:table-cell table:style-name="ce8" office:value-type="string" calcext:value-type="string">
            <office:annotation draw:style-name="gr3" draw:text-style-name="P2" svg:width="166.04mm" svg:height="17.81mm" svg:x="371.81mm" svg:y="435.58mm" draw:caption-point-x="-5.87mm" draw:caption-point-y="3.62mm">
              <dc:date>2014-12-17T00:00:00</dc:date>
              <text:p text:style-name="P1"><text:span text:style-name="T2">First Editor</text:span></text:p>
              <text:p text:style-name="P1"><text:span text:style-name="T1"/></text:p>
              <text:p text:style-name="P1"><text:span text:style-name="T1">For books or conference proceeding volumes, give the last name of the book’s first editor if there is one.</text:span></text:p>
              <text:p text:style-name="P1"><text:span text:style-name="T1">For journals, leave this field blank.</text:span></text:p>
            </office:annotation>
            <text:p>6.6.23</text:p>
          </table:table-cell>
          <table:table-cell table:number-columns-repeated="2" table:style-name="ce8" office:value-type="string" calcext:value-type="string">
            <text:p>first_editor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first_editor</text:p>
          </table:table-cell>
          <table:table-cell table:style-name="ce15" office:value-type="string" calcext:value-type="string">
            <text:p>null</text:p>
          </table:table-cell>
          <table:table-cell table:number-columns-repeated="1012"/>
        </table:table-row>
        <table:table-row table:style-name="ro14">
          <table:table-cell table:style-name="ce9"/>
          <table:table-cell table:style-name="ce8" office:value-type="string" calcext:value-type="string">
            <office:annotation draw:style-name="gr8" draw:text-style-name="P2" svg:width="164.94mm" svg:height="21.76mm" svg:x="67.75mm" svg:y="448.83mm" draw:caption-point-x="-5.87mm" draw:caption-point-y="3.53mm">
              <dc:date>2014-12-17T00:00:00</dc:date>
              <text:p text:style-name="P1"><text:span text:style-name="T2">Parent Publication Identifier</text:span></text:p>
              <text:p text:style-name="P1"><text:span text:style-name="T1"/></text:p>
              <text:p text:style-name="P1"><text:span text:style-name="T1">If a monograph belongs to a conference proceeding series or an e-book series, then this field should be</text:span></text:p>
              <text:p text:style-name="P1"><text:span text:style-name="T1">populated. The value of this field should be same as the title_id of the conference proceedings series or</text:span></text:p>
              <text:p text:style-name="P1"><text:span text:style-name="T1">the e-book series that it belongs to.</text:span></text:p>
            </office:annotation>
            <text:p>6.6.24</text:p>
          </table:table-cell>
          <table:table-cell table:style-name="ce8" office:value-type="string" calcext:value-type="string">
            <text:p>parent_publication_title_id</text:p>
          </table:table-cell>
          <table:table-cell table:style-name="ce9"/>
          <table:table-cell table:style-name="ce15" office:value-type="string" calcext:value-type="string">
            <text:p>Title identifier of the parent publication (see 6.6.24)</text:p>
            <text:p>For a conference proceeding volume, the parent_publication_title_id is the title_id of the conference proceedings series.</text:p>
          </table:table-cell>
          <table:table-cell/>
          <table:table-cell table:style-name="ce8" office:value-type="string" calcext:value-type="string">
            <office:annotation draw:style-name="gr8" draw:text-style-name="P2" svg:width="164.94mm" svg:height="21.76mm" svg:x="371.81mm" svg:y="448.83mm" draw:caption-point-x="-5.87mm" draw:caption-point-y="3.53mm">
              <dc:date>2014-12-17T00:00:00</dc:date>
              <text:p text:style-name="P1"><text:span text:style-name="T2">Parent Publication Identifier</text:span></text:p>
              <text:p text:style-name="P1"><text:span text:style-name="T1"/></text:p>
              <text:p text:style-name="P1"><text:span text:style-name="T1">If a monograph belongs to a conference proceeding series or an e-book series, then this field should be</text:span></text:p>
              <text:p text:style-name="P1"><text:span text:style-name="T1">populated. The value of this field should be same as the title_id of the conference proceedings series or</text:span></text:p>
              <text:p text:style-name="P1"><text:span text:style-name="T1">the e-book series that it belongs to.</text:span></text:p>
            </office:annotation>
            <text:p>6.6.24</text:p>
          </table:table-cell>
          <table:table-cell table:style-name="ce8" office:value-type="string" calcext:value-type="string">
            <text:p>parent_publication_title_id</text:p>
          </table:table-cell>
          <table:table-cell table:style-name="ce47" office:value-type="string" calcext:value-type="string">
            <text:p>parent_publication_id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parent_publication_title_id</text:p>
          </table:table-cell>
          <table:table-cell table:style-name="ce56" office:value-type="string" calcext:value-type="string">
            <text:p>renvoie à l'id de la revue dans Persée. Exemple: ahess (usage intéressant non explicitement prévu par KBART II dans le cas Serial)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8" office:value-type="string" calcext:value-type="string">
            <office:annotation draw:style-name="gr8" draw:text-style-name="P2" svg:width="167.13mm" svg:height="21.76mm" svg:x="67.75mm" svg:y="464.96mm" draw:caption-point-x="-5.87mm" draw:caption-point-y="3.71mm">
              <dc:date>2014-12-17T00:00:00</dc:date>
              <text:p text:style-name="P1"><text:span text:style-name="T2">Preceding Publication Identifier</text:span></text:p>
              <text:p text:style-name="P1"><text:span text:style-name="T1"/></text:p>
              <text:p text:style-name="P1"><text:span text:style-name="T1">For serials or conference proceedings series, indicate the identifier of the preceding serial title if there has</text:span></text:p>
              <text:p text:style-name="P1"><text:span text:style-name="T1">been a change in the title. The value of this field should be same as the title_id of the preceding title in</text:span></text:p>
              <text:p text:style-name="P1"><text:span text:style-name="T1">the same file.</text:span></text:p>
            </office:annotation>
            <text:p>6.6.25</text:p>
          </table:table-cell>
          <table:table-cell table:style-name="ce8" office:value-type="string" calcext:value-type="string">
            <text:p>preceding_publication_title_id</text:p>
          </table:table-cell>
          <table:table-cell table:style-name="ce9"/>
          <table:table-cell table:style-name="ce15" office:value-type="string" calcext:value-type="string">
            <text:p>Title identifier of any preceding publication title (see 6.6.25)</text:p>
            <text:p>Applicable to serials and conference proceedings series.</text:p>
          </table:table-cell>
          <table:table-cell/>
          <table:table-cell table:style-name="ce8" office:value-type="string" calcext:value-type="string">
            <office:annotation draw:style-name="gr8" draw:text-style-name="P2" svg:width="167.13mm" svg:height="21.76mm" svg:x="371.81mm" svg:y="464.96mm" draw:caption-point-x="-5.87mm" draw:caption-point-y="3.71mm">
              <dc:date>2014-12-17T00:00:00</dc:date>
              <text:p text:style-name="P1"><text:span text:style-name="T2">Preceding Publication Identifier</text:span></text:p>
              <text:p text:style-name="P1"><text:span text:style-name="T1"/></text:p>
              <text:p text:style-name="P1"><text:span text:style-name="T1">For serials or conference proceedings series, indicate the identifier of the preceding serial title if there has</text:span></text:p>
              <text:p text:style-name="P1"><text:span text:style-name="T1">been a change in the title. The value of this field should be same as the title_id of the preceding title in</text:span></text:p>
              <text:p text:style-name="P1"><text:span text:style-name="T1">the same file.</text:span></text:p>
            </office:annotation>
            <text:p>6.6.25</text:p>
          </table:table-cell>
          <table:table-cell table:number-columns-repeated="2" table:style-name="ce8" office:value-type="string" calcext:value-type="string">
            <text:p>preceding_publication_title_id</text:p>
          </table:table-cell>
          <table:table-cell table:style-name="ce8" office:value-type="string" calcext:value-type="string">
            <text:p>ok</text:p>
          </table:table-cell>
          <table:table-cell table:style-name="ce8" office:value-type="string" calcext:value-type="string">
            <text:p>preceding_publication_title_id</text:p>
          </table:table-cell>
          <table:table-cell table:style-name="ce15" office:value-type="string" calcext:value-type="string">
            <text:p>ok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8" office:value-type="string" calcext:value-type="string">
            <office:annotation draw:style-name="gr21" draw:text-style-name="P2" svg:width="170.41mm" svg:height="69.16mm" svg:x="67.75mm" svg:y="482.16mm" draw:caption-point-x="-5.87mm" draw:caption-point-y="3.89mm">
              <dc:date>2014-12-17T00:00:00</dc:date>
              <text:p text:style-name="P1"><text:span text:style-name="T2">Access Type</text:span></text:p>
              <text:p text:style-name="P1"><text:span text:style-name="T1"/></text:p>
              <text:p text:style-name="P1"><text:span text:style-name="T1">The type of access for the content title has two possible values :</text:span></text:p>
              <text:p text:style-name="P1"><text:span text:style-name="T1"/></text:p>
              <text:p text:style-name="P1"><text:span text:style-name="T1"><text:tab/></text:span><text:span text:style-name="T1">• </text:span><text:span text:style-name="T2">Fee-based (paid)</text:span><text:span text:style-name="T1"> – When access to a content title is solely based upon a fee, either subscription</text:span></text:p>
              <text:p text:style-name="P1"><text:span text:style-name="T1"><text:s text:c="9"/></text:span><text:span text:style-name="T1">or purchase (or a combination of the two), the access type is “P”.</text:span></text:p>
              <text:p text:style-name="P1"><text:span text:style-name="T1"><text:tab/></text:span><text:span text:style-name="T1">• </text:span><text:span text:style-name="T2">Open Access (free)</text:span><text:span text:style-name="T1"> – When access to a content title is solely based on any one of the numerous</text:span></text:p>
              <text:p text:style-name="P1"><text:span text:style-name="T1"><text:s text:c="9"/></text:span><text:span text:style-name="T1">open access models (e.g., gold open access, author-pays open access, etc.) the code is “F”.</text:span></text:p>
              <text:p text:style-name="P1"><text:span text:style-name="T1"/></text:p>
              <text:p text:style-name="P1"><text:span text:style-name="T1">If a title has some Open Access or free content the access type for a title should be indicated as fee-based,</text:span></text:p>
              <text:p text:style-name="P1"><text:span text:style-name="T1">with the value “P.” For a title to use the “F” (free) value, 100% of the content must be free.</text:span></text:p>
              <text:p text:style-name="P1"><text:span text:style-name="T1">In the case of a hybrid title with both free and with paid content, the title records should be repeated as</text:span></text:p>
              <text:p text:style-name="P1"><text:span text:style-name="T1">many times as necessary to indicate coverage ranges for which access is free and coverage ranges for</text:span></text:p>
              <text:p text:style-name="P1"><text:span text:style-name="T1">which access is paid. For example, a journal with a 1 year moving wall where the most recent 12 months</text:span></text:p>
              <text:p text:style-name="P1"><text:span text:style-name="T1">is paid access would be indicated by one record having a value of “P” (for paid) in the access_type field,</text:span></text:p>
              <text:p text:style-name="P1"><text:span text:style-name="T1">and then the content older than 12 months would be indicated by a second record showing a value of “F”</text:span></text:p>
              <text:p text:style-name="P1"><text:span text:style-name="T1">(for free) in the access_type field. The relevant access dates would go in their respective records.</text:span></text:p>
            </office:annotation>
            <text:p>6.6.26</text:p>
          </table:table-cell>
          <table:table-cell table:style-name="ce8" office:value-type="string" calcext:value-type="string">
            <text:p>access_type</text:p>
          </table:table-cell>
          <table:table-cell table:style-name="ce9"/>
          <table:table-cell table:style-name="ce15" office:value-type="string" calcext:value-type="string">
            <text:p>Access type (see 6.6.26)</text:p>
            <text:p>May be fee-based (P) or Open Access (F).</text:p>
          </table:table-cell>
          <table:table-cell/>
          <table:table-cell table:style-name="ce8" office:value-type="string" calcext:value-type="string">
            <office:annotation draw:style-name="gr21" draw:text-style-name="P2" svg:width="170.41mm" svg:height="69.16mm" svg:x="371.81mm" svg:y="482.16mm" draw:caption-point-x="-5.87mm" draw:caption-point-y="3.89mm">
              <dc:date>2014-12-17T00:00:00</dc:date>
              <text:p text:style-name="P1"><text:span text:style-name="T2">Access Type</text:span></text:p>
              <text:p text:style-name="P1"><text:span text:style-name="T1"/></text:p>
              <text:p text:style-name="P1"><text:span text:style-name="T1">The type of access for the content title has two possible values :</text:span></text:p>
              <text:p text:style-name="P1"><text:span text:style-name="T1"/></text:p>
              <text:p text:style-name="P1"><text:span text:style-name="T1"><text:tab/></text:span><text:span text:style-name="T1">• </text:span><text:span text:style-name="T2">Fee-based (paid)</text:span><text:span text:style-name="T1"> – When access to a content title is solely based upon a fee, either subscription</text:span></text:p>
              <text:p text:style-name="P1"><text:span text:style-name="T1"><text:s text:c="9"/></text:span><text:span text:style-name="T1">or purchase (or a combination of the two), the access type is “P”.</text:span></text:p>
              <text:p text:style-name="P1"><text:span text:style-name="T1"><text:tab/></text:span><text:span text:style-name="T1">• </text:span><text:span text:style-name="T2">Open Access (free)</text:span><text:span text:style-name="T1"> – When access to a content title is solely based on any one of the numerous</text:span></text:p>
              <text:p text:style-name="P1"><text:span text:style-name="T1"><text:s text:c="9"/></text:span><text:span text:style-name="T1">open access models (e.g., gold open access, author-pays open access, etc.) the code is “F”.</text:span></text:p>
              <text:p text:style-name="P1"><text:span text:style-name="T1"/></text:p>
              <text:p text:style-name="P1"><text:span text:style-name="T1">If a title has some Open Access or free content the access type for a title should be indicated as fee-based,</text:span></text:p>
              <text:p text:style-name="P1"><text:span text:style-name="T1">with the value “P.” For a title to use the “F” (free) value, 100% of the content must be free.</text:span></text:p>
              <text:p text:style-name="P1"><text:span text:style-name="T1">In the case of a hybrid title with both free and with paid content, the title records should be repeated as</text:span></text:p>
              <text:p text:style-name="P1"><text:span text:style-name="T1">many times as necessary to indicate coverage ranges for which access is free and coverage ranges for</text:span></text:p>
              <text:p text:style-name="P1"><text:span text:style-name="T1">which access is paid. For example, a journal with a 1 year moving wall where the most recent 12 months</text:span></text:p>
              <text:p text:style-name="P1"><text:span text:style-name="T1">is paid access would be indicated by one record having a value of “P” (for paid) in the access_type field,</text:span></text:p>
              <text:p text:style-name="P1"><text:span text:style-name="T1">and then the content older than 12 months would be indicated by a second record showing a value of “F”</text:span></text:p>
              <text:p text:style-name="P1"><text:span text:style-name="T1">(for free) in the access_type field. The relevant access dates would go in their respective records.</text:span></text:p>
            </office:annotation>
            <text:p>6.6.26</text:p>
          </table:table-cell>
          <table:table-cell table:number-columns-repeated="2" table:style-name="ce8" office:value-type="string" calcext:value-type="string">
            <text:p>access_type</text:p>
          </table:table-cell>
          <table:table-cell table:style-name="ce8" office:value-type="string" calcext:value-type="string">
            <text:p>null</text:p>
          </table:table-cell>
          <table:table-cell table:style-name="ce8" office:value-type="string" calcext:value-type="string">
            <text:p>access_type</text:p>
          </table:table-cell>
          <table:table-cell table:style-name="ce15" office:value-type="string" calcext:value-type="string">
            <text:p>ok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8" office:value-type="string" calcext:value-type="string">
            <text:p>supplement</text:p>
          </table:table-cell>
          <table:table-cell table:style-name="ce8" office:value-type="string" calcext:value-type="string">
            <text:p>null</text:p>
          </table:table-cell>
          <table:table-cell table:style-name="ce6" office:value-type="string" calcext:value-type="string">
            <text:p>doi</text:p>
          </table:table-cell>
          <table:table-cell table:style-name="ce56" office:value-type="string" calcext:value-type="string">
            <text:p>ok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8" office:value-type="string" calcext:value-type="string">
            <text:p>title_change_history</text:p>
          </table:table-cell>
          <table:table-cell table:style-name="ce8" office:value-type="string" calcext:value-type="string">
            <text:p>ok</text:p>
          </table:table-cell>
          <table:table-cell table:style-name="Default"/>
          <table:table-cell table:number-columns-repeated="1013"/>
        </table:table-row>
        <table:table-row table:style-name="ro2" table:number-rows-repeated="6547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-pages="4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Règles pour l'échange de de métadonnées KBART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9">00/00/0000</text:date>, <text:time style:data-style-name="N2" text:time-value="10:35:41.0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date>2015-01-28T20:54:36.199000000</dc:date>
    <meta:editing-duration>PT8H30M24S</meta:editing-duration>
    <meta:editing-cycles>30</meta:editing-cycles>
    <meta:print-date>2014-12-19T15:13:41.66</meta:print-date>
    <dc:creator>bernard </dc:creator>
    <meta:document-statistic meta:table-count="2" meta:cell-count="616" meta:object-count="0"/>
  </office:meta>
</office:document-meta>
</file>